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70000003798DC77739BEA65A9.png" manifest:media-type="image/png"/>
  <manifest:file-entry manifest:full-path="Pictures/10000000000003FA0000005B1FE85023DB6CB8C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StoneSerif" svg:font-family="StoneSerif" style:font-family-generic="roman"/>
    <style:font-face style:name="StoneSerif-Bold" svg:font-family="StoneSerif-Bold" style:font-family-generic="roman"/>
    <style:font-face style:name="StoneSerif-Bold1" svg:font-family="StoneSerif-Bold, 'Times New Roman'" style:font-family-generic="roman"/>
    <style:font-face style:name="Times New Roman1" svg:font-family="'Times New Roman'" style:font-family-generic="roma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.25in" fo:margin-left="0.25in" table:align="left" style:writing-mode="lr-tb"/>
    </style:style>
    <style:style style:name="Table2.A" style:family="table-column">
      <style:table-column-properties style:column-width="1.8958in"/>
    </style:style>
    <style:style style:name="Table2.B" style:family="table-column">
      <style:table-column-properties style:column-width="2.3542in"/>
    </style:style>
    <style:style style:name="Table2.1" style:family="table-row">
      <style:table-row-properties style:min-row-height="0.055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3.2661in" style:type="center"/>
          <style:tab-stop style:position="10.4346in" style:type="right"/>
        </style:tab-stops>
      </style:paragraph-properties>
      <style:text-properties fo:language="en" fo:country="GB"/>
    </style:style>
    <style:style style:name="P2" style:family="paragraph" style:parent-style-name="Header">
      <style:text-properties fo:language="en" fo:country="GB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etter-spacing="-0.0043in" fo:language="en" fo:country="GB" style:text-underline-style="solid" style:text-underline-width="auto" style:text-underline-color="font-color" fo:font-weight="bold" style:font-size-asian="11pt" style:font-weight-asian="bold" style:font-name-complex="Bookman Old Style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etter-spacing="-0.0043in" fo:language="en" fo:country="GB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Bookman Old Style" style:font-size-complex="11pt" style:font-style-complex="norm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en" fo:country="GB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en" fo:country="GB" style:font-size-asian="11pt" style:font-name-complex="StoneSerif" style:font-size-complex="11pt" fo:hyphenate="true" fo:hyphenation-remain-char-count="2" fo:hyphenation-push-char-count="2"/>
    </style:style>
    <style:style style:name="P8" style:family="paragraph" style:parent-style-name="Standard">
      <style:text-properties style:font-name="Times New Roman" fo:font-size="11pt" fo:language="en" fo:country="GB" fo:font-weight="bold" style:font-size-asian="11pt" style:font-weight-asian="bold" style:font-name-complex="Bookman Old Style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en" fo:country="GB" fo:font-weight="bold" style:font-size-asian="11pt" style:font-weight-asian="bold" style:font-name-complex="Bookman Old Style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language="en" fo:country="GB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etter-spacing="-0.0016in" fo:language="en" fo:country="GB" fo:font-style="normal" fo:font-weight="bold" style:font-size-asian="11pt" style:font-style-asian="normal" style:font-weight-asian="bold" style:font-name-complex="Bookman Old Style" style:font-size-complex="11pt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1013ca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fo:language="en" fo:country="GB" officeooo:paragraph-rsid="001013ca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language="en" fo:country="GB" officeooo:paragraph-rsid="001013ca" style:font-size-asian="11pt" style:font-name-complex="Times New Roman" style:font-size-complex="11pt"/>
    </style:style>
    <style:style style:name="P18" style:family="paragraph" style:parent-style-name="Standard">
      <style:paragraph-properties fo:margin-left="0in" fo:margin-right="0.098in" fo:text-align="start" style:justify-single-word="false" fo:hyphenation-ladder-count="no-limit" fo:text-indent="0in" style:auto-text-indent="false" style:text-autospace="none"/>
      <style:text-properties style:font-name="Times New Roman" fo:font-size="11pt" fo:language="en" fo:country="GB" style:font-size-asian="11pt" style:font-size-complex="11pt" fo:hyphenate="true" fo:hyphenation-remain-char-count="2" fo:hyphenation-push-char-count="2"/>
    </style:style>
    <style:style style:name="P19" style:family="paragraph" style:parent-style-name="Text_20_body">
      <style:paragraph-properties fo:margin-left="0in" fo:margin-right="0.098in" fo:text-align="justify" style:justify-single-word="false" fo:hyphenation-ladder-count="no-limit" fo:text-indent="0in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0" style:family="paragraph" style:parent-style-name="Text_20_body">
      <style:paragraph-properties fo:margin-left="0in" fo:margin-right="0.098in" fo:text-align="start" style:justify-single-word="false" fo:hyphenation-ladder-count="no-limit" fo:text-indent="0in" style:auto-text-indent="false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1" style:family="paragraph" style:parent-style-name="Text_20_body">
      <style:paragraph-properties fo:margin-top="0in" fo:margin-bottom="0.1965in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in" fo:margin-bottom="0.1965in" loext:contextual-spacing="false" fo:text-align="start" style:justify-single-word="false"/>
    </style:style>
    <style:style style:name="P23" style:family="paragraph" style:parent-style-name="Text_20_body">
      <style:paragraph-properties fo:text-align="justify" style:justify-single-word="false" fo:hyphenation-ladder-count="no-limit" style:text-autospace="non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24" style:family="paragraph" style:parent-style-name="Text_20_body">
      <style:paragraph-properties fo:text-align="justify" style:justify-single-word="false" fo:hyphenation-ladder-count="no-limit" style:text-autospace="none"/>
      <style:text-properties style:font-name="Times New Roman" fo:font-size="11pt" fo:letter-spacing="-0.0043in" fo:language="en" fo:country="GB" style:text-underline-style="none" fo:font-weight="normal" style:font-size-asian="11pt" style:font-weight-asian="normal" style:font-name-complex="Bookman Old Style" style:font-size-complex="11pt" style:font-weight-complex="normal" fo:hyphenate="true" fo:hyphenation-remain-char-count="2" fo:hyphenation-push-char-count="2"/>
    </style:style>
    <style:style style:name="P25" style:family="paragraph" style:parent-style-name="Readings_20_head">
      <style:paragraph-properties fo:text-align="center" style:justify-single-word="false"/>
      <style:text-properties style:font-name="Times New Roman" fo:font-size="11pt" fo:letter-spacing="-0.0016in" fo:language="en" fo:country="GB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ub-head">
      <style:paragraph-properties fo:margin-left="0in" fo:margin-right="0.0917in" fo:text-align="start" style:justify-single-word="false" fo:text-indent="0in" style:auto-text-indent="false" fo:padding="0in" fo:border="none" style:snap-to-layout-grid="false"/>
      <style:text-properties style:font-name="Times New Roman" fo:font-size="11pt" fo:letter-spacing="-0.0016in" fo:language="en" fo:country="GB" fo:font-style="normal" style:font-size-asian="11pt" style:font-style-asian="normal" style:font-name-complex="Bookman Old Style" style:font-size-complex="11pt"/>
    </style:style>
    <style:style style:name="P27" style:family="paragraph" style:parent-style-name="Sub-head">
      <style:paragraph-properties fo:margin-left="-0.1583in" fo:margin-right="0in" fo:text-align="end" style:justify-single-word="false" fo:text-indent="-0.0083in" style:auto-text-indent="false" fo:padding="0in" fo:border="none" style:snap-to-layout-grid="false"/>
      <style:text-properties style:font-name="Times New Roman" fo:font-size="11pt" fo:language="en" fo:country="GB" fo:font-style="normal" style:font-size-asian="11pt" style:font-style-asian="normal" style:font-name-complex="Bookman Old Style" style:font-size-complex="11pt" style:font-weight-complex="bold"/>
    </style:style>
    <style:style style:name="P28" style:family="paragraph" style:parent-style-name="centred_20_text">
      <style:paragraph-properties fo:padding-left="0.0555in" fo:padding-right="0.0555in" fo:padding-top="0.0138in" fo:padding-bottom="0.028in" fo:border="0.51pt solid #000000"/>
      <style:text-properties style:font-name="Times New Roman" fo:font-size="11pt" fo:font-weight="bold" style:font-size-asian="11pt" style:font-weight-asian="bold" style:font-name-complex="Bookman Old Style" style:font-size-complex="11pt"/>
    </style:style>
    <style:style style:name="P29" style:family="paragraph" style:parent-style-name="centred_20_text">
      <style:paragraph-properties fo:padding-left="0.0555in" fo:padding-right="0.0555in" fo:padding-top="0.0138in" fo:padding-bottom="0.028in" fo:border="0.51pt solid #000000"/>
      <style:text-properties style:font-name="Times New Roman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centred_20_text">
      <style:paragraph-properties style:line-height-at-least="0.139in" fo:text-align="start" style:justify-single-word="false">
        <style:tab-stops/>
      </style:paragraph-properties>
      <style:text-properties style:font-name="Times New Roman" fo:font-size="11pt" fo:letter-spacing="-0.0043in" fo:language="en" fo:country="GB" officeooo:paragraph-rsid="001013ca" style:font-size-asian="11pt" style:font-name-complex="Bookman Old Style" style:font-size-complex="11pt"/>
    </style:style>
    <style:style style:name="P31" style:family="paragraph" style:parent-style-name="centred_20_text" style:master-page-name="Standard">
      <style:paragraph-properties style:line-height-at-least="0.139in" fo:text-align="center" style:justify-single-word="false" style:page-number="auto">
        <style:tab-stops/>
      </style:paragraph-properties>
      <style:text-properties officeooo:paragraph-rsid="001013ca"/>
    </style:style>
    <style:style style:name="P32" style:family="paragraph" style:parent-style-name="Heading_20_1">
      <style:text-properties style:font-name="Times New Roman" fo:font-size="2pt" fo:language="en" fo:country="GB" style:font-size-asian="2pt" style:font-name-complex="Bookman Old Style" style:font-size-complex="2pt"/>
    </style:style>
    <style:style style:name="P33" style:family="paragraph" style:parent-style-name="Readings_20_head">
      <style:paragraph-properties fo:text-align="center" style:justify-single-word="false"/>
      <style:text-properties fo:color="#0000ff" style:font-name="Times New Roman" fo:font-size="11pt" fo:letter-spacing="-0.0043in" fo:language="en" fo:country="GB" style:text-underline-style="none" fo:font-weight="bold" officeooo:paragraph-rsid="0012a268" style:font-name-asian="Times New Roman" style:font-size-asian="11pt" style:font-weight-asian="bold" style:font-name-complex="Arial" style:font-size-complex="11pt" style:font-weight-complex="bold"/>
    </style:style>
    <style:style style:name="P34" style:family="paragraph" style:parent-style-name="Readings_20_head">
      <style:paragraph-properties fo:text-align="start" style:justify-single-word="false"/>
      <style:text-properties style:font-name="Times New Roman" fo:font-size="11pt" fo:language="en" fo:country="GB" officeooo:paragraph-rsid="00155b51" style:font-size-asian="11pt" style:font-name-complex="Bookman Old Style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12a268"/>
    </style:style>
    <style:style style:name="P36" style:family="paragraph" style:parent-style-name="Standard">
      <style:paragraph-properties fo:line-height="100%" fo:text-align="start" style:justify-single-word="false"/>
      <style:text-properties style:font-name="Times New Roman" fo:font-size="11pt" fo:letter-spacing="-0.0043in" fo:language="en" fo:country="GB" fo:font-style="normal" fo:font-weight="bold" officeooo:paragraph-rsid="00155b51" style:font-name-asian="Times New Roman" style:font-size-asian="11pt" style:font-style-asian="normal" style:font-weight-asian="bold" style:font-name-complex="Calibri" style:font-size-complex="11pt" style:font-style-complex="italic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" fo:font-size="11pt" fo:letter-spacing="-0.0043in" fo:language="en" fo:country="GB" fo:font-style="normal" fo:font-weight="bold" officeooo:paragraph-rsid="0017cc57" style:font-name-asian="Times New Roman" style:font-size-asian="11pt" style:font-style-asian="normal" style:font-weight-asian="bold" style:font-name-complex="Calibri" style:font-size-complex="11pt" style:font-style-complex="italic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mes New Roman" fo:font-size="11pt" fo:language="en" fo:country="GB" officeooo:paragraph-rsid="00155b51" style:font-size-asian="11pt" style:font-name-complex="Calibri" style:font-size-complex="11pt" style:font-weight-complex="bold"/>
    </style:style>
    <style:style style:name="P39" style:family="paragraph" style:parent-style-name="Standard">
      <style:paragraph-properties fo:hyphenation-ladder-count="no-limit" style:text-autospace="none"/>
      <style:text-properties style:font-name="Times New Roman" fo:font-size="11pt" fo:language="en" fo:country="US" fo:font-weight="bold" style:font-size-asian="11pt" style:font-weight-asian="bold" style:font-name-complex="Bookman Old Style" style:font-size-complex="11pt" fo:hyphenate="true" fo:hyphenation-remain-char-count="2" fo:hyphenation-push-char-count="2"/>
    </style:style>
    <style:style style:name="T1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" style:family="text">
      <style:text-properties style:font-name="Bookman Old Style" style:text-underline-style="none" style:font-name-asian="Times New Roman" style:font-name-complex="Bookman Old Style1" style:font-weight-complex="normal"/>
    </style:style>
    <style:style style:name="T3" style:family="text">
      <style:text-properties style:font-name="Bookman Old Style" style:text-underline-style="none" style:font-name-asian="Times New Roman" style:font-weight-complex="normal"/>
    </style:style>
    <style:style style:name="T4" style:family="text">
      <style:text-properties style:font-name="Bookman Old Style" style:text-underline-style="none" style:font-name-asian="Times New Roman" style:font-name-complex="Times New Roman"/>
    </style:style>
    <style:style style:name="T5" style:family="text">
      <style:text-properties style:font-name="Bookman Old Style" style:text-underline-style="none" style:font-name-asian="Times New Roman" style:font-name-complex="Times New Roman" style:font-weight-complex="normal"/>
    </style:style>
    <style:style style:name="T6" style:family="text">
      <style:text-properties style:font-name="Bookman Old Style" style:text-underline-style="none" fo:font-weight="normal" style:font-name-asian="Times New Roman" style:font-weight-asian="normal" style:font-name-complex="Times New Roman" style:font-weight-complex="bold"/>
    </style:style>
    <style:style style:name="T7" style:family="text">
      <style:text-properties style:font-name="Bookman Old Style" style:text-underline-style="none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Bookman Old Style" style:text-underline-style="none" fo:font-weight="normal" style:font-name-asian="Times New Roman" style:font-weight-asian="normal" style:font-name-complex="Bookman Old Style1" style:font-weight-complex="normal"/>
    </style:style>
    <style:style style:name="T9" style:family="text">
      <style:text-properties style:font-name="Bookman Old Style" style:text-underline-style="none" fo:font-weight="normal" style:font-name-asian="Times New Roman" style:font-weight-asian="normal" style:font-weight-complex="normal"/>
    </style:style>
    <style:style style:name="T10" style:family="text">
      <style:text-properties style:font-name="Bookman Old Style" style:text-underline-style="none" fo:font-weight="normal" style:font-name-asian="Times New Roman" style:font-weight-asian="normal" style:font-weight-complex="bold"/>
    </style:style>
    <style:style style:name="T11" style:family="text">
      <style:text-properties style:font-name="Bookman Old Style" style:text-underline-style="none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Bookman Old Style" style:text-underline-style="none" fo:font-weight="bold" style:font-name-asian="Times New Roman" style:font-weight-asian="bold" style:font-name-complex="Times New Roman" style:font-weight-complex="normal"/>
    </style:style>
    <style:style style:name="T13" style:family="text">
      <style:text-properties style:font-name="Bookman Old Style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Bookman Old Style" fo:font-weight="normal" style:font-name-asian="Times New Roman" style:font-weight-asian="normal" style:font-name-complex="Bookman Old Style1" style:font-weight-complex="normal"/>
    </style:style>
    <style:style style:name="T15" style:family="text">
      <style:text-properties style:text-position="super 58%" officeooo:rsid="001013ca"/>
    </style:style>
    <style:style style:name="T16" style:family="text">
      <style:text-properties fo:letter-spacing="-0.0016in" fo:font-style="normal" style:font-name-asian="Times New Roman" style:font-style-asian="normal" style:language-complex="ar" style:country-complex="SA" style:font-style-complex="normal" style:font-weight-complex="bold"/>
    </style:style>
    <style:style style:name="T17" style:family="text">
      <style:text-properties fo:letter-spacing="-0.0016in" style:font-style-complex="italic"/>
    </style:style>
    <style:style style:name="T18" style:family="text">
      <style:text-properties fo:font-weight="bold" style:letter-kerning="true" style:font-weight-asian="bold" style:font-name-complex="StoneSerif-Bold1" style:font-weight-complex="bold"/>
    </style:style>
    <style:style style:name="T19" style:family="text">
      <style:text-properties fo:font-weight="bold" style:letter-kerning="true" style:font-weight-asian="bold" style:font-name-complex="StoneSerif-Bold" style:font-weight-complex="bold"/>
    </style:style>
    <style:style style:name="T20" style:family="text">
      <style:text-properties fo:font-weight="bold" style:letter-kerning="true" style:font-weight-asian="bold" style:font-name-complex="Bookman Old Style" style:font-weight-complex="bold"/>
    </style:style>
    <style:style style:name="T21" style:family="text">
      <style:text-properties fo:font-weight="bold" style:letter-kerning="true" style:font-weight-asian="bold" style:font-name-complex="Arial" style:font-weight-complex="bold"/>
    </style:style>
    <style:style style:name="T22" style:family="text">
      <style:text-properties fo:font-weight="bold" style:letter-kerning="true" style:language-asian="en" style:country-asian="US" style:font-weight-asian="bold" style:font-name-complex="StoneSerif-Bold1" style:font-weight-complex="bold"/>
    </style:style>
    <style:style style:name="T23" style:family="text">
      <style:text-properties fo:font-weight="bold" style:letter-kerning="true" style:language-asian="en" style:country-asian="US" style:font-weight-asian="bold" style:font-name-complex="Arial" style:font-weight-complex="bold"/>
    </style:style>
    <style:style style:name="T24" style:family="text">
      <style:text-properties fo:letter-spacing="-0.0043in" style:text-underline-style="solid" style:text-underline-width="auto" style:text-underline-color="font-color" fo:font-weight="bold" style:font-weight-asian="bold" style:font-name-complex="Bookman Old Style"/>
    </style:style>
    <style:style style:name="T25" style:family="text">
      <style:text-properties fo:letter-spacing="-0.0043in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26" style:family="text">
      <style:text-properties fo:letter-spacing="-0.0043in" fo:font-weight="bold" style:font-name-asian="Times New Roman" style:font-weight-asian="bold"/>
    </style:style>
    <style:style style:name="T27" style:family="text">
      <style:text-properties fo:letter-spacing="-0.0043in" fo:font-weight="bold" officeooo:rsid="00222cdd" style:font-name-asian="Times New Roman" style:font-weight-asian="bold"/>
    </style:style>
    <style:style style:name="T28" style:family="text">
      <style:text-properties fo:letter-spacing="-0.0043in" style:text-underline-style="none" fo:font-weight="bold" style:font-name-asian="Times New Roman" style:font-weight-asian="bold"/>
    </style:style>
    <style:style style:name="T29" style:family="text">
      <style:text-properties fo:letter-spacing="-0.0043in" style:text-underline-style="none" fo:font-weight="bold" officeooo:rsid="0017cc57" style:font-name-asian="Times New Roman" style:font-weight-asian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style:font-style-asian="italic" style:font-weight-asian="bold" style:font-name-complex="ArialMT" style:font-style-complex="italic" style:font-weight-complex="bold"/>
    </style:style>
    <style:style style:name="T33" style:family="text">
      <style:text-properties style:font-name-complex="Bookman Old Style" style:font-weight-complex="normal"/>
    </style:style>
    <style:style style:name="T34" style:family="text">
      <style:text-properties fo:language="en" fo:country="GB" fo:font-weight="bold" style:letter-kerning="true" style:language-asian="en" style:country-asian="US" style:font-weight-asian="bold" style:font-name-complex="StoneSerif-Bold" style:font-weight-complex="bold"/>
    </style:style>
    <style:style style:name="T35" style:family="text">
      <style:text-properties fo:language="en" fo:country="GB" fo:font-weight="bold" style:letter-kerning="true" style:language-asian="en" style:country-asian="US" style:font-weight-asian="bold" style:font-name-complex="Arial" style:font-weight-complex="bold"/>
    </style:style>
    <style:style style:name="T36" style:family="text">
      <style:text-properties fo:language="en" fo:country="GB" fo:font-weight="normal" style:letter-kerning="true" style:language-asian="en" style:country-asian="US" style:font-weight-asian="normal" style:font-name-complex="Bookman Old Style" style:font-weight-complex="normal"/>
    </style:style>
    <style:style style:name="T37" style:family="text">
      <style:text-properties fo:language="en" fo:country="GB" fo:font-weight="normal" style:letter-kerning="true" style:language-asian="en" style:country-asian="US" style:font-weight-asian="normal" style:font-name-complex="Arial" style:font-weight-complex="normal"/>
    </style:style>
    <style:style style:name="T38" style:family="text">
      <style:text-properties fo:language="en" fo:country="GB" fo:font-style="italic" fo:font-weight="bold" style:font-style-asian="italic" style:font-weight-asian="bold" style:font-name-complex="Times New Roman1" style:font-style-complex="italic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fo:font-size="11pt" fo:language="en" fo:country="GB" fo:font-weight="bold" style:font-size-asian="11pt" style:font-weight-asian="bold" style:font-name-complex="Times New Roman" style:font-size-complex="11pt" style:font-weight-complex="normal"/>
    </style:style>
    <style:style style:name="T41" style:family="text">
      <style:text-properties fo:color="#000000" fo:font-size="11pt" fo:language="en" fo:country="GB" style:text-underline-style="none" fo:font-weight="bold" style:font-size-asian="11pt" style:font-weight-asian="bold" style:font-name-complex="Times New Roman" style:font-size-complex="11pt" style:font-weight-complex="normal"/>
    </style:style>
    <style:style style:name="T42" style:family="text">
      <style:text-properties fo:color="#000000" fo:font-size="11pt" fo:language="en" fo:country="GB" style:text-underline-style="none" fo:font-weight="bold" officeooo:rsid="0015970d" style:font-size-asian="11pt" style:font-weight-asian="bold" style:font-name-complex="Times New Roman" style:font-size-complex="11pt" style:font-weight-complex="normal"/>
    </style:style>
    <style:style style:name="T43" style:family="text">
      <style:text-properties fo:color="#000000" fo:font-size="11pt" fo:language="en" fo:country="GB" style:text-underline-style="none" fo:font-weight="normal" officeooo:rsid="0015970d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color="#000000" fo:font-size="11pt" fo:language="en" fo:country="GB" style:text-underline-style="none" fo:font-weight="normal" officeooo:rsid="0020058e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color="#000000" style:font-name="Times New Roman" fo:font-size="11pt" fo:language="en" fo:country="GB" fo:font-weight="normal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style:text-line-through-style="none" style:text-line-through-type="none" fo:font-size="11pt" fo:language="en" fo:country="GB" style:text-underline-style="none" fo:font-weight="bold" style:font-size-asian="11pt" style:font-weight-asian="bold" style:font-size-complex="11pt"/>
    </style:style>
    <style:style style:name="T47" style:family="text">
      <style:text-properties fo:color="#000000" style:text-line-through-style="none" style:text-line-through-type="none" fo:font-size="11pt" fo:language="en" fo:country="GB" style:text-underline-style="none" fo:font-weight="bold" officeooo:rsid="0015970d" style:font-size-asian="11pt" style:font-weight-asian="bold" style:font-name-complex="Times New Roman" style:font-size-complex="11pt" style:font-weight-complex="normal"/>
    </style:style>
    <style:style style:name="T48" style:family="text">
      <style:text-properties fo:color="#000000" fo:font-weight="bold" officeooo:rsid="0015970d" style:font-weight-asian="bold" style:font-weight-complex="normal"/>
    </style:style>
    <style:style style:name="T49" style:family="text">
      <style:text-properties fo:color="#000000" fo:font-weight="normal" officeooo:rsid="0015970d" style:font-weight-asian="normal" style:font-weight-complex="normal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font-name="Times New Roman" fo:font-size="11pt" fo:language="en" fo:country="GB" fo:font-weight="normal" style:font-size-asian="11pt" style:font-weight-asian="normal" style:font-name-complex="Times New Roman" style:font-size-complex="11pt" style:font-weight-complex="normal"/>
    </style:style>
    <style:style style:name="T52" style:family="text">
      <style:text-properties style:font-name="Times New Roman" fo:font-size="11pt" fo:language="en" fo:country="GB" fo:font-weight="bold" style:font-size-asian="11pt" style:font-weight-asian="bold" style:font-name-complex="Times New Roman" style:font-size-complex="11pt" style:font-weight-complex="bold"/>
    </style:style>
    <style:style style:name="T53" style:family="text">
      <style:text-properties style:font-name="Times New Roman" fo:font-size="11pt" fo:language="en" fo:country="GB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54" style:family="text">
      <style:text-properties style:font-name="Times New Roman" fo:font-size="11pt" fo:language="en" fo:country="GB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55" style:family="text">
      <style:text-properties style:font-name="Times New Roman" fo:font-size="11pt" fo:language="en" fo:country="GB" style:font-size-asian="11pt" style:font-name-complex="Times New Roman" style:font-size-complex="11pt" style:font-weight-complex="bold"/>
    </style:style>
    <style:style style:name="T56" style:family="text">
      <style:text-properties style:font-name="Times New Roman" fo:font-size="11pt" fo:letter-spacing="-0.0016in" fo:language="en" fo:country="GB" fo:font-style="normal" fo:font-weight="bold" style:font-size-asian="11pt" style:font-style-asian="normal" style:font-weight-asian="bold" style:font-name-complex="Bookman Old Style" style:font-size-complex="11pt" style:font-style-complex="normal"/>
    </style:style>
    <style:style style:name="T57" style:family="text">
      <style:text-properties style:font-name="Times New Roman" fo:font-size="11pt" fo:letter-spacing="-0.0016in" fo:language="en" fo:country="GB" fo:font-style="normal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5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1pt" fo:language="en" fo:country="GB" fo:font-style="normal" style:text-underline-style="none" fo:font-weight="normal" style:font-size-asian="11pt" style:font-style-asian="normal" style:font-weight-asian="normal" style:font-name-complex="Times New Roman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1pt" fo:language="en" fo:country="GB" fo:font-style="normal" style:text-underline-style="none" fo:font-weight="normal" style:font-size-asian="11pt" style:font-style-asian="normal" style:font-weight-asian="normal" style:font-name-complex="Times New Roman" style:font-size-complex="11pt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1pt" fo:language="en" fo:country="GB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1pt" fo:language="en" fo:country="GB" fo:font-style="normal" style:text-underline-style="none" fo:font-weight="normal" officeooo:rsid="002dfa6d" style:font-size-asian="11pt" style:font-style-asian="normal" style:font-weight-asian="normal" style:font-name-complex="Times New Roman" style:font-size-complex="11pt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1pt" fo:language="en" fo:country="GB" fo:font-style="normal" style:text-underline-style="none" fo:font-weight="bold" officeooo:rsid="001fd8b7" style:font-size-asian="11pt" style:font-style-asian="normal" style:font-weight-asian="bold" style:font-name-complex="Times New Roman" style:font-size-complex="11pt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1pt" fo:language="en" fo:country="GB" fo:font-style="normal" style:text-underline-style="none" fo:font-weight="bold" officeooo:rsid="002dfa6d" style:font-size-asian="11pt" style:font-style-asian="normal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normal" officeooo:rsid="0009eb32" style:text-blinking="false" style:font-size-asian="11pt" style:font-weight-asian="normal" style:font-name-complex="Times New Roman" style:font-size-complex="11pt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normal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normal" officeooo:rsid="0009eb32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normal" officeooo:rsid="0015d6d3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normal" officeooo:rsid="0005bbf0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normal" officeooo:rsid="00116f95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normal" officeooo:rsid="00093df6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normal" officeooo:rsid="0017137c" style:text-blinking="false" style:font-size-asian="11pt" style:font-style-asian="normal" style:font-weight-asian="normal" style:font-name-complex="Times New Roman" style:font-size-complex="11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GB" fo:font-style="normal" style:text-underline-style="none" fo:font-weight="bold" officeooo:rsid="00093df6" style:text-blinking="false" style:font-size-asian="11pt" style:font-style-asian="normal" style:font-weight-asian="bold" style:font-name-complex="Times New Roman" style:font-size-complex="11pt" style:font-weight-complex="bold"/>
    </style:style>
    <style:style style:name="T75" style:family="text">
      <style:text-properties fo:font-variant="normal" fo:text-transform="none" fo:color="#000000" fo:font-size="10.5pt" style:text-underline-style="none" fo:font-weight="bold" fo:background-color="#ffffff" loext:char-shading-value="0" style:font-size-asian="10.5pt" style:font-weight-asian="bold" style:font-size-complex="10.5pt" style:font-weight-complex="bold"/>
    </style:style>
    <style:style style:name="T76" style:family="text">
      <style:text-properties fo:font-variant="normal" fo:text-transform="none" fo:color="#2a6099" style:text-line-through-style="none" style:text-line-through-type="none" style:font-name="Times New Roman" fo:font-size="11pt" fo:language="en" fo:country="GB" fo:font-style="normal" style:text-underline-style="none" fo:font-weight="bold" officeooo:rsid="002dfa6d" style:font-size-asian="11pt" style:font-style-asian="normal" style:font-weight-asian="bold" style:font-name-complex="Times New Roman" style:font-size-complex="11pt" style:font-weight-complex="bold"/>
    </style:style>
    <style:style style:name="T77" style:family="text">
      <style:text-properties style:font-name="Wingdings" fo:font-weight="normal" style:letter-kerning="true" style:font-name-asian="StoneSerif" style:language-asian="en" style:country-asian="US" style:font-weight-asian="normal" style:font-name-complex="Wingdings" style:language-complex="ar" style:country-complex="SA" style:font-weight-complex="normal"/>
    </style:style>
    <style:style style:name="T78" style:family="text">
      <style:text-properties style:font-name="Wingdings" fo:language="en" fo:country="GB" fo:font-weight="normal" style:letter-kerning="true" style:font-name-asian="StoneSerif" style:language-asian="en" style:country-asian="US" style:font-weight-asian="normal" style:font-name-complex="Wingdings" style:language-complex="ar" style:country-complex="SA" style:font-weight-complex="normal"/>
    </style:style>
    <style:style style:name="T79" style:family="text">
      <style:text-properties fo:color="#0000ff" fo:font-size="11pt" fo:language="en" fo:country="GB" style:text-underline-style="solid" style:text-underline-width="auto" style:text-underline-color="font-color" fo:font-weight="bold" officeooo:rsid="0015970d" style:font-size-asian="11pt" style:font-weight-asian="bold" style:font-name-complex="Times New Roman" style:font-size-complex="11pt" style:font-weight-complex="normal"/>
    </style:style>
    <style:style style:name="T80" style:family="text">
      <style:text-properties fo:color="#0000ff" fo:font-size="11pt" fo:language="en" fo:country="GB" style:text-underline-style="solid" style:text-underline-width="auto" style:text-underline-color="font-color" fo:font-weight="bold" officeooo:rsid="0020058e" style:font-size-asian="11pt" style:font-weight-asian="bold" style:font-name-complex="Times New Roman" style:font-size-complex="11pt" style:font-weight-complex="normal"/>
    </style:style>
    <style:style style:name="T81" style:family="text">
      <style:text-properties fo:color="#0000ff" fo:font-size="11pt" fo:language="en" fo:country="GB" style:text-underline-style="solid" style:text-underline-width="auto" style:text-underline-color="font-color" fo:font-weight="bold" officeooo:rsid="0015970d" style:font-size-asian="11pt" style:font-weight-asian="bold" style:font-name-complex="Times New Roman" style:font-size-complex="11pt" style:font-weight-complex="bold"/>
    </style:style>
    <style:style style:name="T82" style:family="text">
      <style:text-properties style:text-line-through-style="none" style:text-line-through-type="none" style:font-name="Bookman Old Style" style:text-underline-style="none" fo:font-weight="normal" style:font-name-asian="Times New Roman" style:font-weight-asian="normal" style:font-name-complex="Bookman Old Style1" style:font-weight-complex="bold"/>
    </style:style>
    <style:style style:name="T83" style:family="text">
      <style:text-properties style:text-line-through-style="none" style:text-line-through-type="none" style:font-name="Bookman Old Style" fo:font-weight="bold" style:font-name-asian="Times New Roman" style:font-weight-asian="bold" style:font-weight-complex="bold"/>
    </style:style>
    <style:style style:name="T84" style:family="text">
      <style:text-properties fo:font-size="11pt" fo:language="en" fo:country="GB" fo:font-weight="normal" style:font-size-asian="11pt" style:font-weight-asian="normal" style:font-name-complex="Times New Roman" style:font-size-complex="11pt"/>
    </style:style>
    <style:style style:name="T85" style:family="text">
      <style:text-properties fo:font-size="11pt" fo:language="en" fo:country="GB" fo:font-weight="normal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font-size="11pt" fo:language="en" fo:country="GB" fo:font-weight="bold" style:font-size-asian="11pt" style:font-weight-asian="bold" style:font-name-complex="Times New Roman" style:font-size-complex="11pt"/>
    </style:style>
    <style:style style:name="T87" style:family="text">
      <style:text-properties fo:font-size="11pt" fo:language="en" fo:country="GB" fo:font-weight="bold" style:font-size-asian="11pt" style:font-weight-asian="bold" style:font-name-complex="Times New Roman" style:font-size-complex="11pt" style:font-weight-complex="bold"/>
    </style:style>
    <style:style style:name="T88" style:family="text">
      <style:text-properties fo:font-size="11pt" fo:language="en" fo:country="GB" style:font-size-asian="11pt" style:font-name-complex="Times New Roman" style:font-size-complex="11pt"/>
    </style:style>
    <style:style style:name="T89" style:family="text">
      <style:text-properties fo:font-size="11pt" fo:language="en" fo:country="GB" style:font-size-asian="11pt" style:font-name-complex="Times New Roman" style:font-size-complex="11pt" style:font-weight-complex="bold"/>
    </style:style>
    <style:style style:name="T90" style:family="text">
      <style:text-properties fo:font-size="11pt" fo:letter-spacing="-0.0043in" fo:language="en" fo:country="GB" fo:font-weight="bold" style:font-size-asian="11pt" style:font-weight-asian="bold" style:font-name-complex="Times New Roman" style:font-size-complex="11pt" style:font-weight-complex="normal"/>
    </style:style>
    <style:style style:name="T91" style:family="text">
      <style:text-properties fo:font-size="11pt" fo:letter-spacing="-0.0043in" fo:language="en" fo:country="GB" fo:font-weight="bold" style:font-size-asian="11pt" style:font-weight-asian="bold" style:font-name-complex="Times New Roman" style:font-size-complex="11pt" style:font-weight-complex="bold"/>
    </style:style>
    <style:style style:name="T92" style:family="text">
      <style:text-properties fo:font-size="11pt" fo:letter-spacing="-0.0043in" fo:language="en" fo:country="GB" fo:font-weight="normal" style:font-size-asian="11pt" style:font-weight-asian="normal" style:font-name-complex="Times New Roman" style:font-size-complex="11pt" style:font-weight-complex="normal"/>
    </style:style>
    <style:style style:name="T93" style:family="text">
      <style:text-properties officeooo:rsid="001013ca"/>
    </style:style>
    <style:style style:name="T94" style:family="text">
      <style:text-properties officeooo:rsid="002bbe14"/>
    </style:style>
    <style:style style:name="T95" style:family="text">
      <style:text-properties officeooo:rsid="002e15d6"/>
    </style:style>
    <style:style style:name="T96" style:family="text">
      <style:text-properties style:use-window-font-color="true" fo:letter-spacing="-0.0016in" style:text-underline-style="none" fo:font-weight="bold" fo:background-color="transparent" loext:char-shading-value="0" style:font-weight-asian="bold" style:font-name-complex="Times New Roman" style:language-complex="ar" style:country-complex="SA"/>
    </style:style>
    <style:style style:name="T97" style:family="text">
      <style:text-properties style:use-window-font-color="true" fo:letter-spacing="-0.0016in" fo:language="de" fo:country="DE" fo:font-style="normal" fo:font-weight="bold" fo:background-color="transparent" loext:char-shading-value="0" style:font-name-asian="Calibri" style:font-style-asian="normal" style:font-weight-asian="bold" style:font-name-complex="Arial" style:font-style-complex="normal"/>
    </style:style>
    <style:style style:name="T98" style:family="text">
      <style:text-properties style:use-window-font-color="true" fo:letter-spacing="-0.0016in" fo:font-weight="bold" fo:background-color="transparent" loext:char-shading-value="0" style:font-name-asian="Calibri" style:font-weight-asian="bold" style:font-name-complex="Arial" style:font-style-complex="italic"/>
    </style:style>
    <style:style style:name="T99" style:family="text">
      <style:text-properties fo:color="#1f1f1f" fo:letter-spacing="-0.0016in" style:font-name-complex="Arial" style:font-style-complex="normal"/>
    </style:style>
    <style:style style:name="T100" style:family="text">
      <style:text-properties fo:color="#1f1f1f" fo:letter-spacing="-0.0016in" style:text-underline-style="none" fo:font-weight="bold" fo:background-color="transparent" loext:char-shading-value="0" style:font-name-asian="ArialMT" style:font-weight-asian="bold" style:font-name-complex="Arial" style:language-complex="ar" style:country-complex="SA" style:font-style-complex="normal"/>
    </style:style>
    <style:style style:name="T101" style:family="text">
      <style:text-properties fo:color="#1f1f1f" style:text-underline-style="none" fo:font-weight="bold" fo:background-color="transparent" loext:char-shading-value="0" style:font-name-asian="ArialMT" style:font-weight-asian="bold" style:font-name-complex="Arial" style:language-complex="ar" style:country-complex="SA" style:font-style-complex="normal"/>
    </style:style>
    <style:style style:name="T102" style:family="text">
      <style:text-properties fo:color="#1f1f1f" fo:font-size="12pt" fo:letter-spacing="-0.0016in" style:text-underline-style="none" fo:font-weight="bold" fo:background-color="transparent" loext:char-shading-value="0" style:font-name-asian="ArialMT" style:font-size-asian="12pt" style:font-weight-asian="bold" style:font-name-complex="Arial" style:font-size-complex="12pt" style:language-complex="ar" style:country-complex="SA" style:font-style-complex="normal"/>
    </style:style>
    <style:style style:name="T103" style:family="text">
      <style:text-properties style:font-weight-complex="bold"/>
    </style:style>
    <style:style style:name="T104" style:family="text">
      <style:text-properties fo:font-variant="small-cap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Announcements"><text:span text:style-name="T52"><draw:frame draw:style-name="fr1" draw:name="Picture 9" text:anchor-type="as-char" svg:y="-0.2189in" svg:width="0.25in" style:rel-width="scale" svg:height="0.25in" style:rel-height="scale" draw:z-index="0"><draw:image xlink:href="Pictures/10000201000000370000003798DC77739BEA65A9.png" xlink:type="simple" xlink:show="embed" xlink:actuate="onLoad" loext:mime-type="image/png"/><svg:desc>Icon

Description automatically generated</svg:desc></draw:frame></text:span></text:span><text:span text:style-name="Announcements"><text:span text:style-name="T52">CHAPLAIN: Rev'd Nathanial N</text:span></text:span></text:p>
      <text:p text:style-name="P14"><text:span text:style-name="Announcements"><text:span text:style-name="T84">Pat’anka 2614/11A, 160 00, Praha 6 – Dejvice.</text:span></text:span></text:p>
      <text:p text:style-name="P14"><text:span text:style-name="Announcements"><text:span text:style-name="T84">Telephone: 233 310 266. Mobile: </text:span></text:span><text:span text:style-name="Announcements"><text:span text:style-name="T85">737 039 082</text:span></text:span></text:p>
      <text:p text:style-name="P14"><text:span text:style-name="Announcements"><text:span text:style-name="T90">Email: </text:span></text:span><text:a xlink:type="simple" xlink:href="mailto:chaplain@anglican.cz" text:style-name="Internet_20_link" text:visited-style-name="Visited_20_Internet_20_Link"><text:span text:style-name="Internet_20_link"><text:span text:style-name="T91">chaplain@anglican.cz</text:span></text:span></text:a><text:span text:style-name="Announcements"><text:span text:style-name="T91"> </text:span></text:span><text:span text:style-name="Announcements"><text:span text:style-name="T92"><text:s/></text:span></text:span><text:span text:style-name="Announcements"><text:span text:style-name="T91">Website</text:span></text:span><text:span text:style-name="Announcements"><text:span text:style-name="T92">: </text:span></text:span><text:a xlink:type="simple" xlink:href="http://www.anglican.cz/" text:style-name="Internet_20_link" text:visited-style-name="Visited_20_Internet_20_Link"><text:span text:style-name="Internet_20_link"><text:span text:style-name="T90">http://www.anglican.cz</text:span></text:span></text:a><text:span text:style-name="Announcements"><text:span text:style-name="T90"> </text:span></text:span></text:p>
      <text:p text:style-name="P14"><text:span text:style-name="Announcements"><text:span text:style-name="T90"/></text:span></text:p>
      <text:p text:style-name="P14"><text:span text:style-name="T85"><text:s/></text:span><text:span text:style-name="T86">CHURCH COUNCIL:</text:span></text:p>
      <text:p text:style-name="P14"><text:span text:style-name="Strong_20_Emphasis"><text:span text:style-name="T66">Adenubi Babatunde, </text:span></text:span><text:span text:style-name="T51"><text:s/></text:span><text:span text:style-name="Strong_20_Emphasis"><text:span text:style-name="T67">Alexander Rupert Felsing, </text:span></text:span><text:span text:style-name="Strong_20_Emphasis"><text:span text:style-name="T62">Andrew Kasembe</text:span></text:span><text:span text:style-name="Strong_20_Emphasis"><text:span text:style-name="T67">, </text:span></text:span><text:span text:style-name="Strong_20_Emphasis"><text:span text:style-name="T68">Anna Hayden, </text:span></text:span><text:span text:style-name="Strong_20_Emphasis"><text:span text:style-name="T69">Bethany Danel Brooks, Caleb Harris, </text:span></text:span><text:span text:style-name="Strong_20_Emphasis"><text:span text:style-name="T68">Peter Broster, Polina </text:span></text:span><text:span text:style-name="Strong_20_Emphasis"><text:span text:style-name="T70">L</text:span></text:span><text:span text:style-name="Strong_20_Emphasis"><text:span text:style-name="T68">ynch, Robert Anderson,</text:span></text:span><text:span text:style-name="Strong_20_Emphasis"><text:span text:style-name="T67"> </text:span></text:span><text:span text:style-name="Strong_20_Emphasis"><text:span text:style-name="T71">Ted</text:span></text:span><text:span text:style-name="Strong_20_Emphasis"><text:span text:style-name="T69"> Hollis </text:span></text:span></text:p>
      <text:p text:style-name="P14"><text:span text:style-name="Strong_20_Emphasis"><text:span text:style-name="T74">Reader:</text:span></text:span><text:span text:style-name="Strong_20_Emphasis"><text:span text:style-name="T72"> John Noonan</text:span></text:span></text:p>
      <text:p text:style-name="P14"><text:span text:style-name="Strong_20_Emphasis"><text:span text:style-name="T73"/></text:span></text:p>
      <text:p text:style-name="P14"><text:span text:style-name="T87">Churchwardens</text:span><text:span text:style-name="T88">:</text:span><text:span text:style-name="T89"> </text:span></text:p>
      <text:p text:style-name="P14"><text:span text:style-name="T55">Stephen Weeks- 606 400 800 <text:s/>&amp; </text:span><text:span text:style-name="Strong_20_Emphasis"><text:span text:style-name="T60">Paul Evans</text:span></text:span><text:span text:style-name="T55">- 602 769 582</text:span></text:p>
      <text:p text:style-name="P14"><text:span text:style-name="T40">Safeguarding: </text:span><text:span text:style-name="T45"><text:s/></text:span><text:span text:style-name="Strong_20_Emphasis"><text:span text:style-name="T61">Alexander Rupert Felsing </text:span></text:span><text:a xlink:type="simple" xlink:href="mailto:safeguarding@anglican.cz" text:style-name="Internet_20_link" text:visited-style-name="Visited_20_Internet_20_Link"><text:span text:style-name="Strong_20_Emphasis">safeguarding@anglican.cz</text:span></text:a><text:span text:style-name="Strong_20_Emphasis"><text:span text:style-name="T64"> </text:span></text:span></text:p>
      <text:p text:style-name="P14"><text:span text:style-name="Strong_20_Emphasis"><text:span text:style-name="T65">Rota: </text:span></text:span><text:span text:style-name="Strong_20_Emphasis"><text:span text:style-name="T63">Ted Hollis- </text:span></text:span><text:span text:style-name="Strong_20_Emphasis"><text:span text:style-name="T76"><text:s/></text:span></text:span></text:p>
      <text:p text:style-name="P35"><text:span text:style-name="T41"><text:s/></text:span><text:span text:style-name="T47">Environment</text:span><text:span text:style-name="T42"> – </text:span><text:span text:style-name="T44">Peter Broster</text:span><text:span text:style-name="T80"> </text:span><text:span text:style-name="T81">peter@broster.cz</text:span></text:p>
      <text:p text:style-name="P16"><text:span text:style-name="Internet_20_link"><text:span text:style-name="T48"><text:s/>Usher– </text:span></text:span><text:span text:style-name="Internet_20_link"><text:span text:style-name="T49"><text:s/>Paul Portway</text:span></text:span></text:p>
      <text:p text:style-name="P17"/>
      <text:p text:style-name="P17">St Clement’s Anglican Episcopal Church is part of the Church of England’s Diocese in Europe and is the English-speaking Parish of the Old Catholic Church in the Czech Republic. It is prayerfully supported by the Intercontinental Church Society (ICS).</text:p>
      <text:p text:style-name="P30"><text:span text:style-name="Announcements"><text:span text:style-name="T2">Please be aware that this Church is self-supporting and costs around 25,000 Kč (that is approximately £900, €1000 or $1200) per week to run. Please give generously &amp; help us to sustain our ministry to visitors and residents in Prague and the Czech Republic. If you are a UK taxpayer</text:span></text:span><text:span text:style-name="Announcements"><text:span text:style-name="T6">, please complete a </text:span></text:span><text:span text:style-name="Announcements"><text:span text:style-name="T2">Gift Aid envelope</text:span></text:span><text:span text:style-name="Announcements"><text:span text:style-name="T8"> available from a Welcomer at the back of the Church or transfer directly to our </text:span></text:span><text:span text:style-name="Announcements"><text:span text:style-name="T2">UK Bank account </text:span></text:span><text:span text:style-name="Announcements"><text:span text:style-name="T9">number 40317039 IBAN: GB16 BUKB 2006 1340317039 Swiftbic BUKBGB22. When sending donation please put note/message: for St. Clement's, Prague or </text:span></text:span><text:span text:style-name="Announcements"><text:span text:style-name="T3">Czech bank account</text:span></text:span><text:span text:style-name="Announcements"><text:span text:style-name="T9"> at </text:span></text:span><text:span text:style-name="Announcements"><text:span text:style-name="T11">Česká Spořitelna</text:span></text:span><text:span text:style-name="Announcements"><text:span text:style-name="T7">, number/bankcode </text:span></text:span><text:span text:style-name="Strong_20_Emphasis"><text:span text:style-name="T4">6146762339/0800.</text:span></text:span><text:span text:style-name="Announcements"><text:span text:style-name="T5"> </text:span></text:span><text:span text:style-name="Announcements"><text:span text:style-name="T12">IBAN: CZ13 0800 0000 0061 4676 2339</text:span></text:span><text:span text:style-name="Announcements"><text:span text:style-name="T10"> You can also make donations using </text:span></text:span><text:span text:style-name="Announcements"><text:span text:style-name="T12">Paypal</text:span></text:span><text:span text:style-name="Announcements"><text:span text:style-name="T6"> through: </text:span></text:span><text:a xlink:type="simple" xlink:href="mailto:donations@anglican.cz" text:style-name="Internet_20_link" text:visited-style-name="Visited_20_Internet_20_Link"><text:span text:style-name="Internet_20_link"><text:span text:style-name="T13">donations</text:span></text:span></text:a><text:a xlink:type="simple" xlink:href="mailto:donations@anglican.cz" text:style-name="Internet_20_link" text:visited-style-name="Visited_20_Internet_20_Link"><text:span text:style-name="Internet_20_link"><text:span text:style-name="T14">@anglican.cz</text:span></text:span></text:a><text:span text:style-name="Announcements"><text:span text:style-name="T7">. </text:span></text:span><text:span text:style-name="Announcements"><text:span text:style-name="T82">For any query contact the treasurer- </text:span></text:span><text:a xlink:type="simple" xlink:href="mailto:kasembeandrew@gmail.com" text:style-name="Internet_20_link" text:visited-style-name="Visited_20_Internet_20_Link"><text:span text:style-name="Internet_20_link"><text:span text:style-name="T83">kasembeandrew@gmail.com</text:span></text:span></text:a><text:span text:style-name="Announcements"><text:span text:style-name="T8">.</text:span></text:span></text:p>
      <text:p text:style-name="P28">READINGS FOR NEXT SUNDAY – Ninth after Trinity </text:p>
      <text:p text:style-name="P29"><text:span text:style-name="T39">Genesis 32:22-31, Romans 9:1-5 &amp; </text:span>Matthew 14:13-21</text:p>
      <text:p text:style-name="P9"/>
      <text:p text:style-name="P9">Please take this Bulletin home with you but return the Order of Service &amp; Hymnbook to the back of the Church.</text:p>
      <text:h text:style-name="P32" text:outline-level="1"><text:span text:style-name="T104"><draw:frame draw:style-name="fr1" draw:name="Picture 3" text:anchor-type="as-char" svg:y="-0.411in" svg:width="4.6272in" style:rel-width="scale" svg:height="0.4118in" style:rel-height="scale" draw:z-index="1"><draw:image xlink:href="Pictures/10000000000003FA0000005B1FE85023DB6CB8C5.jpg" xlink:type="simple" xlink:show="embed" xlink:actuate="onLoad" loext:mime-type="image/jpeg"/></draw:frame>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<text:span text:style-name="T93">26</text:span><text:span text:style-name="T15">th</text:span><text:span text:style-name="T93"> </text:span>July 202<text:span text:style-name="T93">6</text:span></text:p>
          </table:table-cell>
          <table:table-cell table:style-name="Table2.A1" office:value-type="string">
            <text:p text:style-name="P27">Eighth Sunday after Trinity</text:p>
          </table:table-cell>
        </table:table-row>
      </table:table>
      <text:p text:style-name="P33">Sung Eucharist at St Jose<text:span text:style-name="T94">ph</text:span>’s Church <text:span text:style-name="T95">at 13.00</text:span></text:p>
      <text:p text:style-name="P25"/>
      <text:p text:style-name="P34"><text:span text:style-name="T26">Celebrant </text:span><text:span text:style-name="T27">&amp; Preacher</text:span><text:span text:style-name="T26">: </text:span><text:span text:style-name="T28">Rev’</text:span><text:span text:style-name="T29">d Ricky Yates</text:span></text:p>
      <text:p text:style-name="P38"><text:span text:style-name="T97">Choir Coordinator: Adenubi Babatunde</text:span><text:span text:style-name="T98"> <text:s/></text:span></text:p>
      <text:p text:style-name="P37"><text:span text:style-name="Announcements"><text:span text:style-name="T96">Organist: </text:span></text:span><text:span text:style-name="Announcements"><text:span text:style-name="T101"><text:s/></text:span></text:span><text:span text:style-name="Announcements"><text:span text:style-name="T100">Jiřiná Dvořaková</text:span></text:span></text:p>
      <text:p text:style-name="P36"><text:span text:style-name="T99"/></text:p>
      <text:p text:style-name="P8"><text:span text:style-name="T17">Hymns: </text:span><text:span text:style-name="T16"><text:tab/></text:span></text:p>
      <text:p text:style-name="P10">314 <text:s text:c="2"/><text:span text:style-name="T30"><text:s text:c="3"/></text:span>Immortal, Invisible, God Only Wise <text:span text:style-name="T30">St. Denio</text:span></text:p>
      <text:p text:style-name="P15"><text:span text:style-name="T53">16 <text:tab/>All hail the power of Jesus’ name </text:span><text:span text:style-name="T32">Diadem </text:span></text:p>
      <text:p text:style-name="P13"><text:span text:style-name="T59">343</text:span><text:span text:style-name="T31"> <text:tab/></text:span><text:span text:style-name="T59">Jesu, lover of my soul</text:span><text:span text:style-name="T31"> </text:span><text:span text:style-name="T38">Aberystwyth</text:span></text:p>
      <text:p text:style-name="P22"><text:span text:style-name="T54">19 <text:s text:c="7"/></text:span><text:span text:style-name="T58">All My Hope On God Is Founded </text:span><text:span text:style-name="T31">Michael </text:span></text:p>
      <text:p text:style-name="P39"><text:span text:style-name="T103">COLLECT</text:span></text:p>
      <text:p text:style-name="Standard"><text:span text:style-name="T33">Almighty Lord and everlasting God, </text:span>we beseech you to direct, sanctify and govern both our hearts and bodies in the ways of your laws and the works of your commandments; that through your most mighty protection, both here and ever, we may be preserved in body and soul; through our Lord and Saviour Jesus Christ, who is alive and reigns with you, in the unity of the Holy Spirit, one God, now and for ever.<text:span text:style-name="T57"> </text:span><text:span text:style-name="T56">Amen</text:span></text:p>
      <text:p text:style-name="P11"/>
      <text:p text:style-name="P12"><text:span text:style-name="T78"></text:span><text:span text:style-name="T18"> FIRST READING:</text:span><text:span text:style-name="T34"> </text:span><text:span text:style-name="T35">Genesis 29:15-28</text:span></text:p>
      <text:p text:style-name="P23">Then Laban said to Jacob, ‘Because you are my kinsman, should you therefore serve me for nothing? Tell me, what shall your wages be?’<text:bookmark text:name="en-NRSVA-812"/>Now Laban had two daughters; the name of the elder was Leah, and the name of the younger was Rachel.<text:bookmark text:name="en-NRSVA-813"/> Leah’s eyes were lovely, and Rachel was graceful and beautiful. <text:bookmark text:name="en-NRSVA-814"/>Jacob loved Rachel; so he said, ‘I will serve you seven years for your younger daughter Rachel.’ <text:bookmark text:name="en-NRSVA-815"/>Laban said, ‘It is better that I give her to you than that I should give her to any other man; stay with me.’<text:bookmark text:name="en-NRSVA-816"/> So Jacob served seven years for Rachel, and they seemed to him but a few days because of the love he had for her.<text:bookmark text:name="en-NRSVA-817"/> Then Jacob said to Laban, ‘Give me my wife that I may go in to her, for my time is completed.’ <text:bookmark text:name="en-NRSVA-818"/>So Laban gathered together all the people of the place, and made a feast. <text:bookmark text:name="en-NRSVA-819"/>But in the evening he took his daughter Leah and brought her to Jacob; and he went in to her.<text:bookmark text:name="en-NRSVA-820"/> (Laban gave his maid Zilpah to his daughter Leah to be her maid.)<text:bookmark text:name="en-NRSVA-821"/> When morning came, it was Leah! And Jacob said to Laban, ‘What is this you have done to me? Did I not serve with you for Rachel? Why then have you <text:soft-page-break/>deceived me?’ <text:bookmark text:name="en-NRSVA-822"/>Laban said, ‘This is not done in our country—giving the younger before the firstborn. <text:bookmark text:name="en-NRSVA-823"/>Complete the week of this one, and we will give you the other also in return for serving me for another seven years.’<text:bookmark text:name="en-NRSVA-824"/> Jacob did so, and completed her week; then Laban gave him his daughter Rachel as a wife. </text:p>
      <text:p text:style-name="P23"/>
      <text:p text:style-name="P18"><text:span text:style-name="T77"></text:span><text:span text:style-name="T19"> SECOND</text:span><text:span text:style-name="T22"> READING: </text:span><text:span text:style-name="T23">Romans 8:26-39</text:span></text:p>
      <text:p text:style-name="P19"><text:span text:style-name="T37">Likewise the Spirit helps us in our weakness; for we do not know how to pray as we ought, but that very Spirit intercedes with sighs too deep for words. </text:span><text:bookmark text:name="en-NRSVA-28129"/><text:span text:style-name="T37">And God, who searches the heart, knows what is the mind of the Spirit, because the Spirit intercedes for the saints according to the will of God.</text:span><text:bookmark text:name="en-NRSVA-28130"/><text:span text:style-name="T37"> </text:span>We know that all things work together for good for those who love God, who are called according to his purpose. <text:bookmark text:name="en-NRSVA-28131"/>For those whom he foreknew he also predestined to be conformed to the image of his Son, in order that he might be the firstborn within a large family.<text:bookmark text:name="en-NRSVA-28132"/> And those whom he predestined he also called; and those whom he called he also justified; and those whom he justified he also glorified. What then are we to say about these things? If God is for us, who is against us? <text:bookmark text:name="en-NRSVA-28134"/>He who did not withhold his own Son, but gave him up for all of us, will he not with him also give us everything else? <text:bookmark text:name="en-NRSVA-28135"/>Who will bring any charge against God’s elect? It is God who justifies. <text:bookmark text:name="en-NRSVA-28136"/>Who is to condemn? It is Christ Jesus, who died, yes, who was raised, who is at the right hand of God, who indeed intercedes for us.<text:bookmark text:name="en-NRSVA-28137"/> Who will separate us from the love of Christ? Will hardship, or distress, or persecution, or famine, or nakedness, or peril, or sword? <text:bookmark text:name="en-NRSVA-28138"/>As it is written,‘For your sake we are being killed all day long;<text:line-break/>we are accounted as sheep to be slaughtered.’<text:bookmark text:name="en-NRSVA-28139"/>No, in all these things we are more than conquerors through him who loved us. <text:bookmark text:name="en-NRSVA-28140"/>For I am convinced that neither death, nor life, nor angels, nor rulers, nor things present, nor things to come, nor powers, <text:bookmark text:name="en-NRSVA-28141"/>nor height, nor depth, nor anything else in all creation, will be able to separate us from the love of God in Christ Jesus our Lord.</text:p>
      <text:p text:style-name="P20"/>
      <text:p text:style-name="P6"><text:span text:style-name="T77"></text:span><text:span text:style-name="T19"> HOLY GOSPEL</text:span><text:span text:style-name="T20"> </text:span><text:span text:style-name="T21">Matthew 13:31-33 &amp; 44-52</text:span></text:p>
      <text:p text:style-name="P23"><text:span text:style-name="T36">He put before them another parable: ‘The kingdom of heaven is like a mustard seed that someone took and sowed in his field;</text:span><text:bookmark text:name="en-NRSVA-23572"/><text:span text:style-name="T36"> it is the smallest of all the seeds, but when it has grown it is the greatest of shrubs and becomes a tree, so that the birds of the air come and make nests in its branches.’ </text:span>He told them another parable: ‘The kingdom of heaven is like yeast that a woman took and mixed in with three measures of flour until all of it was leavened.’</text:p>
      <text:p text:style-name="P24">The kingdom of heaven is like treasure hidden in a field, which someone found and hid; then in his joy he goes and sells all that he has and buys that field.</text:p>
      <text:p text:style-name="P21"><text:bookmark text:name="en-NRSVA-23585"/><text:span text:style-name="T50">‘Again, the kingdom of heaven is lik</text:span>e a merchant in search of fine pearls;<text:bookmark text:name="en-NRSVA-23586"/>on finding one pearl of great value, he went and sold all that he had and bought it.<text:bookmark text:name="en-NRSVA-23587"/>‘Again, the kingdom of heaven is like a net that was thrown into the sea and caught fish of every kind;<text:bookmark text:name="en-NRSVA-23588"/> when it was full, they drew it ashore, sat down, and put the good into baskets but threw out the bad. <text:bookmark text:name="en-NRSVA-23589"/>So it will be at the end of the age. The angels will come out and separate the evil from the righteous<text:bookmark text:name="en-NRSVA-23590"/> and throw them into the furnace of fire, where there will be weeping and gnashing of teeth. ‘Have you understood all this?’ They answered, ‘Yes.’ <text:bookmark text:name="en-NRSVA-23592"/>And he said to them, ‘Therefore every scribe who has been trained for the kingdom of heaven is like the master of a household who brings out of his treasure what is new and what is old.’ </text:p>
      <text:p text:style-name="P7"><text:span text:style-name="T25">Notices &amp; </text:span><text:span text:style-name="T24">Forthcoming Events</text:span></text:p>
      <text:p text:style-name="P4"/>
      <text:p text:style-name="P5"><text:span text:style-name="Strong_20_Emphasis"><text:span text:style-name="T7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StoneSerif" svg:font-family="StoneSerif" style:font-family-generic="roman"/>
    <style:font-face style:name="StoneSerif-Bold" svg:font-family="StoneSerif-Bold" style:font-family-generic="roman"/>
    <style:font-face style:name="StoneSerif-Bold1" svg:font-family="StoneSerif-Bold, 'Times New Roman'" style:font-family-generic="roman"/>
    <style:font-face style:name="Times New Roman1" svg:font-family="'Times New Roman'" style:font-family-generic="roma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.0835in" loext:contextual-spacing="false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1665in" fo:margin-bottom="0.0417in" loext:contextual-spacing="false" fo:text-indent="0in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ulek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Základní_20_text1" style:display-name="Základní text1" style:family="paragraph" style:parent-style-name="Standard"/>
    <style:style style:name="Prostý_20_text" style:display-name="Prostý text" style:family="paragraph" style:parent-style-name="Standard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Readings_20_head" style:display-name="Readings head" style:family="paragraph" style:parent-style-name="Standard">
      <style:paragraph-properties>
        <style:tab-stops>
          <style:tab-stop style:position="1.9689in"/>
          <style:tab-stop style:position="4.6272in" style:type="right"/>
        </style:tab-stops>
      </style:paragraph-properties>
      <style:text-properties fo:font-weight="bold" style:font-weight-asian="bold"/>
    </style:style>
    <style:style style:name="Sub-head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style:font-name="Times" fo:font-family="Times" style:font-family-generic="roman" style:font-pitch="variable" fo:font-style="italic" fo:font-weight="bold" style:font-style-asian="italic" style:font-weight-asian="bold" style:font-name-complex="Times" style:font-family-complex="Times" style:font-family-generic-complex="roman" style:font-pitch-complex="variable"/>
    </style:style>
    <style:style style:name="centred_20_text" style:display-name="centred text" style:family="paragraph" style:parent-style-name="Standard">
      <style:paragraph-properties fo:text-align="center" style:justify-single-word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ální_20__28_web_29_" style:display-name="Normální (web)" style:family="paragraph" style:parent-style-name="Standard">
      <style:paragraph-properties fo:margin-top="0.1945in" fo:margin-bottom="0.1945in" loext:contextual-spacing="false" fo:text-align="start" style:justify-single-word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western" style:family="paragraph" style:parent-style-name="Standard">
      <style:paragraph-properties fo:margin-top="0.1945in" fo:margin-bottom="0.0827in" loext:contextual-spacing="false" fo:text-align="start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Standardní_20_písmo_20_odstavce" style:display-name="WW-Standardní písmo odstavce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1111111" style:display-name="WW-Default Paragraph Font11111111" style:family="text"/>
    <style:style style:name="Announcements" style:family="text" style:parent-style-name="WW-Default_20_Paragraph_20_Font11111111">
      <style:text-properties fo:font-weight="bold" style:font-weight-asian="bold"/>
    </style:style>
    <style:style style:name="Strong_20_Emphasis" style:display-name="Strong Emphasis" style:family="text" style:parent-style-name="WW-Default_20_Paragraph_20_Font11111111">
      <style:text-properties fo:font-weight="bold" style:font-weight-asian="bold" style:font-weight-complex="bold"/>
    </style:style>
    <style:style style:name="Emphasis" style:family="text" style:parent-style-name="WW-Default_20_Paragraph_20_Font11111111">
      <style:text-properties fo:font-style="italic" style:font-style-asian="italic" style:font-style-complex="italic"/>
    </style:style>
    <style:style style:name="Internet_20_link" style:display-name="Internet link" style:family="text" style:parent-style-name="WW-Default_20_Paragraph_20_Font11111111">
      <style:text-properties fo:color="#0000ff" style:text-underline-style="solid" style:text-underline-width="auto" style:text-underline-color="font-color"/>
    </style:style>
    <style:style style:name="sc" style:family="text" style:parent-style-name="WW-Default_20_Paragraph_20_Font11111111"/>
    <style:style style:name="thinspace" style:family="text" style:parent-style-name="WW-Default_20_Paragraph_20_Font11111111"/>
    <style:style style:name="q" style:family="text" style:parent-style-name="WW-Default_20_Paragraph_20_Font11111111"/>
    <style:style style:name="cc" style:family="text" style:parent-style-name="WW-Default_20_Paragraph_20_Font11111111"/>
    <style:style style:name="vv" style:family="text" style:parent-style-name="WW-Default_20_Paragraph_20_Font11111111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3.2661in" style:type="center"/>
          <style:tab-stop style:position="10.4346in" style:type="right"/>
        </style:tab-stops>
      </style:paragraph-properties>
      <style:text-properties fo:language="en" fo:country="GB"/>
    </style:style>
    <style:style style:name="MP2" style:family="paragraph" style:parent-style-name="Header">
      <style:text-properties fo:language="en" fo:country="GB"/>
    </style:style>
    <style:style style:name="MP3" style:family="paragraph" style:parent-style-name="Standard">
      <style:text-properties fo:language="en" fo:country="GB"/>
    </style:style>
    <style:style style:name="MT1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page-layout style:name="Mpm1">
      <style:page-layout-properties fo:page-width="11.6929in" fo:page-height="8.2681in" style:num-format="1" style:print-orientation="landscape" fo:margin-top="0.5909in" fo:margin-bottom="0.1972in" fo:margin-left="0.5909in" fo:margin-right="0.5291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columns fo:column-count="2" fo:column-gap="1.1807in">
          <style:column style:rel-width="32767*" fo:start-indent="0in" fo:end-indent="0.5902in"/>
          <style:column style:rel-width="32768*" fo:start-indent="0.590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7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909in" fo:margin-bottom="0.5909in" fo:margin-left="0.5909in" fo:margin-right="0.6673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columns fo:column-count="2" fo:column-gap="1.1807in">
          <style:column style:rel-width="32767*" fo:start-indent="0in" fo:end-indent="0.5902in"/>
          <style:column style:rel-width="32768*" fo:start-indent="0.590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More overleaf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he AGM is on March 26th</dc:title>
    <meta:initial-creator>John Philpott</meta:initial-creator>
    <meta:creation-date>2012-05-26T17:39:00</meta:creation-date>
    <dc:date>2026-07-15T10:38:06.367000000</dc:date>
    <meta:print-date>2017-07-22T20:45:28.58</meta:print-date>
    <meta:editing-cycles>895</meta:editing-cycles>
    <meta:editing-duration>P8DT21H51M34S</meta:editing-duration>
    <meta:generator>Document_Manager_Pro/6.3.5.2$Windows_x86 LibreOffice_project/</meta:generator>
    <meta:document-statistic meta:table-count="1" meta:image-count="2" meta:object-count="0" meta:page-count="2" meta:paragraph-count="42" meta:word-count="1311" meta:character-count="7300" meta:non-whitespace-character-count="5988"/>
  </office:meta>
</office:document-meta>
</file>