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70000003798DC77739BEA65A9.png" manifest:media-type="image/png"/>
  <manifest:file-entry manifest:full-path="Pictures/10000000000003FA0000005B1FE85023DB6CB8C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1.8958in"/>
    </style:style>
    <style:style style:name="Table2.B" style:family="table-column">
      <style:table-column-properties style:column-width="2.3542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start" style:justify-single-word="false" fo:hyphenation-ladder-count="no-limit" style:text-autospace="none"/>
      <style:text-properties style:font-name="Times New Roman" fo:font-size="11pt" fo:language="en" fo:country="GB" style:font-size-asian="11pt" style:font-size-complex="11pt"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style:font-name="Times New Roman" fo:font-size="11pt" fo:language="en" fo:country="GB" style:font-size-asian="11pt" style:font-name-complex="StoneSerif" style:font-size-complex="11pt" fo:hyphenate="true" fo:hyphenation-remain-char-count="2" fo:hyphenation-push-char-count="2"/>
    </style:style>
    <style:style style:name="P6"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7"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8"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0"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1"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2" style:family="paragraph" style:parent-style-name="Standard">
      <style:paragraph-properties fo:text-align="start" style:justify-single-word="false" fo:hyphenation-ladder-count="no-limit" style:text-autospace="none"/>
      <style:text-properties style:font-name="Times New Roman" fo:font-size="11pt" style:font-size-asian="11pt" style:language-asian="en" style:country-asian="GB" style:font-name-complex="StoneSerif" style:font-size-complex="11pt" fo:hyphenate="true" fo:hyphenation-remain-char-count="2" fo:hyphenation-push-char-count="2"/>
    </style:style>
    <style:style style:name="P13" style:family="paragraph" style:parent-style-name="Standard">
      <style:paragraph-properties fo:text-align="start" style:justify-single-word="false" fo:hyphenation-ladder-count="no-limit" style:text-autospace="none"/>
      <style:text-properties style:font-name="Times New Roman" fo:font-size="8pt" fo:letter-spacing="-0.0043in" fo:language="en" fo:country="GB" style:text-underline-style="solid" style:text-underline-width="auto" style:text-underline-color="font-color" fo:font-weight="bold" style:font-size-asian="8pt" style:font-weight-asian="bold" style:font-name-complex="Bookman Old Style" style:font-size-complex="8pt" style:font-weight-complex="bold" fo:hyphenate="true" fo:hyphenation-remain-char-count="2" fo:hyphenation-push-char-count="2"/>
    </style:style>
    <style:style style:name="P14" style:family="paragraph" style:parent-style-name="Standard">
      <style:paragraph-properties fo:text-align="start" style:justify-single-word="false"/>
      <style:text-properties style:font-name="Times New Roman" fo:font-size="8pt" fo:language="en" fo:country="GB" fo:font-style="normal" fo:font-weight="bold" style:font-name-asian="ArialMT" style:font-size-asian="8pt" style:font-style-asian="normal" style:font-weight-asian="bold" style:font-name-complex="Arial" style:font-size-complex="8pt" style:font-style-complex="normal" style:font-weight-complex="bold"/>
    </style:style>
    <style:style style:name="P15" style:family="paragraph" style:parent-style-name="Standard">
      <style:paragraph-properties fo:text-align="start" style:justify-single-word="false" fo:hyphenation-ladder-count="no-limit" style:text-autospace="none"/>
      <style:text-properties style:font-name="Times New Roman" fo:font-size="8pt" fo:language="en" fo:country="GB" style:font-size-asian="8pt" style:font-name-complex="Wingdings" style:font-size-complex="8pt" fo:hyphenate="true" fo:hyphenation-remain-char-count="2" fo:hyphenation-push-char-count="2"/>
    </style:style>
    <style:style style:name="P16" style:family="paragraph" style:parent-style-name="Standard">
      <style:paragraph-properties fo:text-align="start" style:justify-single-word="false" fo:hyphenation-ladder-count="no-limit" style:text-autospace="none"/>
      <style:text-properties style:font-name="Times New Roman" fo:font-size="8pt" fo:letter-spacing="-0.0016in" fo:language="en" fo:country="GB" fo:font-style="normal" fo:font-weight="bold" style:font-size-asian="8pt" style:font-style-asian="normal" style:font-weight-asian="bold" style:font-name-complex="Bookman Old Style" style:font-size-complex="8pt" style:font-style-complex="normal" style:font-weight-complex="bold"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style:font-name="Times New Roman" fo:font-size="10.6999998092651pt" fo:language="en" fo:country="GB" fo:font-weight="normal" style:letter-kerning="true" style:font-size-asian="10.6999998092651pt" style:language-asian="en" style:country-asian="US" style:font-weight-asian="normal" style:font-name-complex="Bookman Old Style" style:font-size-complex="10.6999998092651pt" style:font-weight-complex="normal" fo:hyphenate="true" fo:hyphenation-remain-char-count="2" fo:hyphenation-push-char-count="2"/>
    </style:style>
    <style:style style:name="P18" style:family="paragraph" style:parent-style-name="Standard">
      <style:paragraph-properties fo:text-align="center" style:justify-single-word="false"/>
      <style:text-properties officeooo:paragraph-rsid="00132f39"/>
    </style:style>
    <style:style style:name="P19"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20" style:family="paragraph" style:parent-style-name="Standard">
      <style:paragraph-properties fo:text-align="center" style:justify-single-word="false"/>
      <style:text-properties fo:font-size="11pt" fo:language="en" fo:country="GB" officeooo:paragraph-rsid="00132f39" style:font-size-asian="11pt" style:font-name-complex="Times New Roman" style:font-size-complex="11pt" style:font-weight-complex="bold"/>
    </style:style>
    <style:style style:name="P21" style:family="paragraph" style:parent-style-name="Standard">
      <style:paragraph-properties fo:text-align="center" style:justify-single-word="false"/>
      <style:text-properties fo:font-size="11pt" fo:language="en" fo:country="GB" officeooo:paragraph-rsid="00132f39" style:font-size-asian="11pt" style:font-name-complex="Times New Roman" style:font-size-complex="11pt"/>
    </style:style>
    <style:style style:name="P22" style:family="paragraph" style:parent-style-name="Standard">
      <style:paragraph-properties fo:text-align="center" style:justify-single-word="false" fo:hyphenation-ladder-count="no-limit" style:text-autospace="non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fo:hyphenate="true" fo:hyphenation-remain-char-count="2" fo:hyphenation-push-char-count="2"/>
    </style:style>
    <style:style style:name="P23" style:family="paragraph" style:parent-style-name="Text_20_body">
      <style:paragraph-properties fo:text-align="justify" style:justify-single-word="false" fo:hyphenation-ladder-count="no-limit" style:text-autospace="none"/>
      <style:text-properties style:font-name="Times New Roman" fo:font-size="10.6999998092651pt" style:font-size-asian="10.6999998092651pt" style:font-size-complex="10.6999998092651pt" fo:hyphenate="true" fo:hyphenation-remain-char-count="2" fo:hyphenation-push-char-count="2"/>
    </style:style>
    <style:style style:name="P24"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5"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6" style:family="paragraph" style:parent-style-name="Standard">
      <style:paragraph-properties fo:margin-left="0in" fo:margin-right="0.098in" fo:text-align="start" style:justify-single-word="false" fo:hyphenation-ladder-count="no-limit" fo:text-indent="0in" style:auto-text-indent="false" style:text-autospace="none"/>
      <style:text-properties style:font-name="Times New Roman" fo:font-size="11pt" fo:language="en" fo:country="GB" style:font-size-asian="11pt" style:font-size-complex="11pt" fo:hyphenate="true" fo:hyphenation-remain-char-count="2" fo:hyphenation-push-char-count="2"/>
    </style:style>
    <style:style style:name="P27"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8"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9" style:family="paragraph" style:parent-style-name="centred_20_text">
      <style:paragraph-properties style:line-height-at-least="0.139in" fo:text-align="start" style:justify-single-word="false">
        <style:tab-stops/>
      </style:paragraph-properties>
      <style:text-properties style:font-name="Times New Roman" fo:font-size="11pt" fo:letter-spacing="-0.0043in" fo:language="en" fo:country="GB" officeooo:paragraph-rsid="00132f39" style:font-size-asian="11pt" style:font-name-complex="Bookman Old Style" style:font-size-complex="11pt"/>
    </style:style>
    <style:style style:name="P30"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132f39"/>
    </style:style>
    <style:style style:name="P31" style:family="paragraph" style:parent-style-name="Heading_20_1">
      <style:text-properties style:font-name="Times New Roman" fo:font-size="13pt" fo:language="en" fo:country="GB" style:font-size-asian="13pt" style:font-name-complex="Bookman Old Style" style:font-size-complex="13pt"/>
    </style:style>
    <style:style style:name="P32" style:family="paragraph" style:parent-style-name="Readings_20_head">
      <style:paragraph-properties fo:text-align="center" style:justify-single-word="false"/>
      <style:text-properties style:font-name="Times New Roman" fo:font-size="11pt" fo:language="en" fo:country="GB" officeooo:paragraph-rsid="0017090b" style:font-size-asian="11pt" style:font-name-complex="Arial" style:font-size-complex="11pt" style:font-weight-complex="bold"/>
    </style:style>
    <style:style style:name="P33" style:family="paragraph" style:parent-style-name="Readings_20_head">
      <style:paragraph-properties fo:text-align="center" style:justify-single-word="false"/>
      <style:text-properties style:font-name="Times New Roman" fo:font-size="11pt" fo:language="en" fo:country="GB" officeooo:paragraph-rsid="0018af16" style:font-size-asian="11pt" style:font-name-complex="Arial" style:font-size-complex="11pt" style:font-weight-complex="bold"/>
    </style:style>
    <style:style style:name="P34" style:family="paragraph" style:parent-style-name="Readings_20_head">
      <style:paragraph-properties fo:text-align="start" style:justify-single-word="false"/>
      <style:text-properties fo:font-size="11pt" officeooo:paragraph-rsid="0017090b" style:font-size-asian="11pt" style:font-size-complex="11pt"/>
    </style:style>
    <style:style style:name="P35" style:family="paragraph" style:parent-style-name="Standard">
      <style:paragraph-properties fo:line-height="100%" fo:text-align="start" style:justify-single-word="false"/>
      <style:text-properties style:font-name="Times New Roman" fo:font-size="11pt" fo:letter-spacing="-0.0043in" fo:language="en" fo:country="GB" fo:font-style="normal" fo:font-weight="bold" officeooo:paragraph-rsid="0017090b" style:font-name-asian="Times New Roman" style:font-size-asian="11pt" style:font-style-asian="normal" style:font-weight-asian="bold" style:font-name-complex="Calibri" style:font-size-complex="11pt" style:font-style-complex="italic" style:font-weight-complex="bold"/>
    </style:style>
    <style:style style:name="P36" style:family="paragraph" style:parent-style-name="Standard">
      <style:paragraph-properties fo:line-height="100%" fo:text-align="start" style:justify-single-word="false"/>
      <style:text-properties style:font-name="Times New Roman" fo:font-size="11pt" fo:language="en" fo:country="GB" officeooo:paragraph-rsid="0017090b" style:font-size-asian="11pt" style:font-name-complex="Calibri" style:font-size-complex="11pt" style:font-weight-complex="bold"/>
    </style:style>
    <style:style style:name="P37" style:family="paragraph" style:parent-style-name="Standard">
      <style:paragraph-properties fo:text-align="center" style:justify-single-word="false"/>
      <style:text-properties officeooo:paragraph-rsid="001a6515"/>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weight="normal" style:font-name-asian="Times New Roman" style:font-weight-asian="normal" style:font-name-complex="Times New Roman" style:font-weight-complex="normal"/>
    </style:style>
    <style:style style:name="T3" style:family="text">
      <style:text-properties style:font-name="Bookman Old Style" fo:font-weight="normal" style:font-name-asian="Times New Roman" style:font-weight-asian="normal" style:font-name-complex="Bookman Old Style1" style:font-weight-complex="normal"/>
    </style:style>
    <style:style style:name="T4" style:family="text">
      <style:text-properties style:font-name="Bookman Old Style" style:text-underline-style="none" style:font-name-asian="Times New Roman" style:font-name-complex="Bookman Old Style1" style:font-weight-complex="normal"/>
    </style:style>
    <style:style style:name="T5" style:family="text">
      <style:text-properties style:font-name="Bookman Old Style" style:text-underline-style="none" style:font-name-asian="Times New Roman" style:font-weight-complex="normal"/>
    </style:style>
    <style:style style:name="T6" style:family="text">
      <style:text-properties style:font-name="Bookman Old Style" style:text-underline-style="none" style:font-name-asian="Times New Roman" style:font-name-complex="Times New Roman"/>
    </style:style>
    <style:style style:name="T7" style:family="text">
      <style:text-properties style:font-name="Bookman Old Style" style:text-underline-style="none" style:font-name-asian="Times New Roman"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Times New Roman" style:font-weight-complex="bold"/>
    </style:style>
    <style:style style:name="T9" style:family="text">
      <style:text-properties style:font-name="Bookman Old Style" style:text-underline-style="none" fo:font-weight="normal" style:font-name-asian="Times New Roman" style:font-weight-asian="normal" style:font-name-complex="Times New Roman" style:font-weight-complex="normal"/>
    </style:style>
    <style:style style:name="T10" style:family="text">
      <style:text-properties style:font-name="Bookman Old Style" style:text-underline-style="none" fo:font-weight="normal" style:font-name-asian="Times New Roman" style:font-weight-asian="normal" style:font-name-complex="Bookman Old Style1" style:font-weight-complex="normal"/>
    </style:style>
    <style:style style:name="T11" style:family="text">
      <style:text-properties style:font-name="Bookman Old Style" style:text-underline-style="none" fo:font-weight="normal" style:font-name-asian="Times New Roman" style:font-weight-asian="normal" style:font-weight-complex="normal"/>
    </style:style>
    <style:style style:name="T12" style:family="text">
      <style:text-properties style:font-name="Bookman Old Style" style:text-underline-style="none" fo:font-weight="normal" style:font-name-asian="Times New Roman" style:font-weight-asian="normal" style:font-weight-complex="bold"/>
    </style:style>
    <style:style style:name="T13" style:family="text">
      <style:text-properties style:font-name="Bookman Old Style" style:text-underline-style="none" fo:font-weight="bold" style:font-name-asian="Times New Roman" style:font-weight-asian="bold" style:font-name-complex="Times New Roman" style:font-weight-complex="bold"/>
    </style:style>
    <style:style style:name="T14" style:family="text">
      <style:text-properties style:font-name="Bookman Old Style" style:text-underline-style="none" fo:font-weight="bold" style:font-name-asian="Times New Roman" style:font-weight-asian="bold" style:font-name-complex="Times New Roman" style:font-weight-complex="normal"/>
    </style:style>
    <style:style style:name="T15" style:family="text">
      <style:text-properties style:text-position="super 58%" officeooo:rsid="00132f39"/>
    </style:style>
    <style:style style:name="T16" style:family="text">
      <style:text-properties style:font-name="Wingdings" fo:font-weight="normal" style:letter-kerning="true" style:font-name-asian="StoneSerif" style:language-asian="en" style:country-asian="US" style:font-weight-asian="normal" style:font-name-complex="Wingdings" style:language-complex="ar" style:country-complex="SA" style:font-weight-complex="normal"/>
    </style:style>
    <style:style style:name="T17"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18" style:family="text">
      <style:text-properties fo:letter-spacing="-0.0016in" fo:font-style="normal" style:font-name-asian="Times New Roman" style:font-style-asian="normal" style:language-complex="ar" style:country-complex="SA" style:font-style-complex="normal" style:font-weight-complex="bold"/>
    </style:style>
    <style:style style:name="T19" style:family="text">
      <style:text-properties fo:letter-spacing="-0.0016in" style:font-style-complex="italic"/>
    </style:style>
    <style:style style:name="T20" style:family="text">
      <style:text-properties fo:font-weight="bold" style:letter-kerning="true" style:font-weight-asian="bold" style:font-name-complex="StoneSerif-Bold" style:font-weight-complex="bold"/>
    </style:style>
    <style:style style:name="T21" style:family="text">
      <style:text-properties fo:font-weight="bold" style:letter-kerning="true" style:font-weight-asian="bold" style:font-name-complex="StoneSerif-Bold1" style:font-weight-complex="bold"/>
    </style:style>
    <style:style style:name="T22" style:family="text">
      <style:text-properties fo:font-weight="bold" style:letter-kerning="true" style:font-weight-asian="bold" style:font-name-complex="Bookman Old Style" style:font-weight-complex="bold"/>
    </style:style>
    <style:style style:name="T23" style:family="text">
      <style:text-properties fo:font-weight="bold" style:letter-kerning="true" style:font-weight-asian="bold" style:font-name-complex="Arial" style:font-weight-complex="bold"/>
    </style:style>
    <style:style style:name="T24" style:family="text">
      <style:text-properties fo:font-weight="bold" style:letter-kerning="true" style:language-asian="en" style:country-asian="US" style:font-weight-asian="bold" style:font-name-complex="StoneSerif-Bold" style:font-weight-complex="bold"/>
    </style:style>
    <style:style style:name="T25" style:family="text">
      <style:text-properties fo:font-weight="bold" style:letter-kerning="true" style:language-asian="en" style:country-asian="US" style:font-weight-asian="bold" style:font-name-complex="Arial" style:font-weight-complex="bold"/>
    </style:style>
    <style:style style:name="T26" style:family="text">
      <style:text-properties style:font-weight-complex="normal"/>
    </style:style>
    <style:style style:name="T27" style:family="text">
      <style:text-properties fo:letter-spacing="-0.0043in" style:text-underline-style="solid" style:text-underline-width="auto" style:text-underline-color="font-color" fo:font-weight="bold" style:font-weight-asian="bold" style:font-name-complex="Bookman Old Style"/>
    </style:style>
    <style:style style:name="T28"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9" style:family="text">
      <style:text-properties fo:letter-spacing="-0.0043in" fo:font-weight="bold" style:font-name-asian="Times New Roman" style:font-weight-asian="bold"/>
    </style:style>
    <style:style style:name="T30" style:family="text">
      <style:text-properties fo:letter-spacing="-0.0043in" fo:font-weight="bold" officeooo:rsid="00222cdd" style:font-name-asian="Times New Roman" style:font-weight-asian="bold"/>
    </style:style>
    <style:style style:name="T31" style:family="text">
      <style:text-properties fo:letter-spacing="-0.0043in" style:text-underline-style="none" fo:font-weight="bold" style:font-name-asian="Times New Roman" style:font-weight-asian="bold"/>
    </style:style>
    <style:style style:name="T32" style:family="text">
      <style:text-properties fo:letter-spacing="-0.0043in" style:text-underline-style="none" fo:font-weight="bold" officeooo:rsid="0017cc57" style:font-name-asian="Times New Roman" style:font-weight-asian="bold"/>
    </style:style>
    <style:style style:name="T33" style:family="text">
      <style:text-properties fo:font-style="italic" style:font-style-asian="italic" style:font-style-complex="italic"/>
    </style:style>
    <style:style style:name="T34" style:family="text">
      <style:text-properties fo:font-variant="small-caps"/>
    </style:style>
    <style:style style:name="T35" style:family="text">
      <style:text-properties fo:font-variant="small-caps" style:language-asian="en" style:country-asian="GB" style:font-name-complex="StoneSerif"/>
    </style:style>
    <style:style style:name="T36" style:family="text">
      <style:text-properties fo:language="en" fo:country="GB" fo:font-weight="bold" style:letter-kerning="true" style:language-asian="en" style:country-asian="US" style:font-weight-asian="bold" style:font-name-complex="StoneSerif-Bold1" style:font-weight-complex="bold"/>
    </style:style>
    <style:style style:name="T37" style:family="text">
      <style:text-properties fo:language="en" fo:country="GB" fo:font-weight="bold" style:letter-kerning="true" style:language-asian="en" style:country-asian="US" style:font-weight-asian="bold" style:font-name-complex="Arial" style:font-weight-complex="bold"/>
    </style:style>
    <style:style style:name="T38" style:family="text">
      <style:text-properties fo:color="#000000"/>
    </style:style>
    <style:style style:name="T39" style:family="text">
      <style:text-properties fo:color="#000000" fo:font-size="11pt" fo:language="en" fo:country="GB" fo:font-weight="bold" style:font-size-asian="11pt" style:font-weight-asian="bold" style:font-name-complex="Times New Roman" style:font-size-complex="11pt" style:font-weight-complex="normal"/>
    </style:style>
    <style:style style:name="T40"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1"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2" style:family="text">
      <style:text-properties fo:color="#000000" fo:font-size="11pt" fo:language="en" fo:country="GB" style:text-underline-style="none" fo:font-weight="normal" officeooo:rsid="0020058e" style:font-size-asian="11pt" style:font-weight-asian="normal" style:font-name-complex="Times New Roman" style:font-size-complex="11pt" style:font-weight-complex="normal"/>
    </style:style>
    <style:style style:name="T43"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4"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5" style:family="text">
      <style:text-properties fo:color="#000000" fo:font-weight="bold" officeooo:rsid="0015970d" style:font-weight-asian="bold" style:font-weight-complex="normal"/>
    </style:style>
    <style:style style:name="T46" style:family="text">
      <style:text-properties fo:color="#000000" fo:font-weight="normal" officeooo:rsid="0015970d" style:font-weight-asian="normal" style:font-weight-complex="normal"/>
    </style:style>
    <style:style style:name="T47" style:family="text">
      <style:text-properties style:language-asian="en" style:country-asian="GB" style:font-name-complex="StoneSerif"/>
    </style:style>
    <style:style style:name="T48" style:family="text">
      <style:text-properties style:language-asian="en" style:country-asian="US" style:font-name-complex="StoneSerif-Bold1" style:font-weight-complex="bold"/>
    </style:style>
    <style:style style:name="T49"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50"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51" style:family="text">
      <style:text-properties style:font-name="Times New Roman" fo:font-size="11pt" fo:language="en" fo:country="GB" style:font-size-asian="11pt" style:font-name-complex="Times New Roman" style:font-size-complex="11pt" style:font-weight-complex="bold"/>
    </style:style>
    <style:style style:name="T52" style:family="text">
      <style:text-properties style:font-name="Times New Roman"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53" style:family="text">
      <style:text-properties style:font-name="Times New Roman" fo:font-size="11pt" fo:letter-spacing="-0.0043in" fo:language="en" fo:country="GB" fo:font-weight="bold" officeooo:rsid="00222cdd" style:font-name-asian="Times New Roman" style:font-size-asian="11pt" style:font-weight-asian="bold" style:font-name-complex="Bookman Old Style" style:font-size-complex="11pt" style:font-weight-complex="bold"/>
    </style:style>
    <style:style style:name="T54" style:family="text">
      <style:text-properties style:font-name="Times New Roman" fo:font-size="11pt" fo:letter-spacing="-0.0043in" fo:language="en" fo:country="GB" style:text-underline-style="none" fo:font-weight="bold" style:font-name-asian="Times New Roman" style:font-size-asian="11pt" style:font-weight-asian="bold" style:font-name-complex="Bookman Old Style" style:font-size-complex="11pt" style:font-weight-complex="bold"/>
    </style:style>
    <style:style style:name="T55" style:family="text">
      <style:text-properties style:font-name="Times New Roman" fo:font-size="11pt" fo:letter-spacing="-0.0043in" fo:language="en" fo:country="GB" style:text-underline-style="none" fo:font-weight="bold" officeooo:rsid="0017cc57" style:font-name-asian="Times New Roman" style:font-size-asian="11pt" style:font-weight-asian="bold" style:font-name-complex="Bookman Old Style" style:font-size-complex="11pt" style:font-weight-complex="bold"/>
    </style:style>
    <style:style style:name="T56" style:family="text">
      <style:text-properties style:font-name="Times New Roman" fo:font-size="11pt" fo:letter-spacing="-0.0043in" fo:language="en" fo:country="GB" style:text-underline-style="none" fo:font-weight="bold" officeooo:rsid="0017090b" style:font-name-asian="Times New Roman" style:font-size-asian="11pt" style:font-weight-asian="bold" style:font-name-complex="Bookman Old Style" style:font-size-complex="11pt" style:font-weight-complex="bold"/>
    </style:style>
    <style:style style:name="T57" style:family="text">
      <style:text-properties style:font-name="Times New Roman" fo:letter-spacing="-0.0016in" fo:language="en" fo:country="GB" fo:font-style="normal" fo:font-weight="bold" style:font-style-asian="normal" style:font-weight-asian="bold" style:font-name-complex="Bookman Old Style" style:font-style-complex="normal"/>
    </style:style>
    <style:style style:name="T58" style:family="text">
      <style:text-properties style:font-name="Times New Roman" fo:letter-spacing="-0.0016in" fo:language="en" fo:country="GB" fo:font-style="normal" style:font-style-asian="normal" style:font-name-complex="Bookman Old Style" style:font-style-complex="normal" style:font-weight-complex="normal"/>
    </style:style>
    <style:style style:name="T59" style:family="text">
      <style:text-properties style:font-name="Times New Roman" fo:font-size="10.5pt" fo:font-weight="bold" fo:background-color="#ffffff" loext:char-shading-value="0" style:font-size-asian="10.5pt" style:font-weight-asian="bold" style:font-size-complex="10.5pt" style:font-weight-complex="normal"/>
    </style:style>
    <style:style style:name="T60" style:family="text">
      <style:text-properties style:font-name="Times New Roman" fo:letter-spacing="-0.0043in" fo:language="en" fo:country="GB" fo:font-weight="bold" style:font-name-asian="Times New Roman" style:font-weight-asian="bold" style:font-name-complex="Bookman Old Style" style:font-weight-complex="bold"/>
    </style:style>
    <style:style style:name="T61" style:family="text">
      <style:text-properties style:font-name="Times New Roman" fo:letter-spacing="-0.0043in" fo:language="en" fo:country="GB" fo:font-weight="bold" officeooo:rsid="00222cdd" style:font-name-asian="Times New Roman" style:font-weight-asian="bold" style:font-name-complex="Bookman Old Style" style:font-weight-complex="bold"/>
    </style:style>
    <style:style style:name="T62" style:family="text">
      <style:text-properties style:font-name="Times New Roman" fo:letter-spacing="-0.0043in" fo:language="en" fo:country="GB" style:text-underline-style="none" fo:font-weight="bold" style:font-name-asian="Times New Roman" style:font-weight-asian="bold" style:font-name-complex="Bookman Old Style" style:font-weight-complex="bold"/>
    </style:style>
    <style:style style:name="T63" style:family="text">
      <style:text-properties style:font-name="Times New Roman" fo:letter-spacing="-0.0043in" fo:language="en" fo:country="GB" style:text-underline-style="none" fo:font-weight="bold" officeooo:rsid="0017cc57" style:font-name-asian="Times New Roman" style:font-weight-asian="bold" style:font-name-complex="Bookman Old Style" style:font-weight-complex="bold"/>
    </style:style>
    <style:style style:name="T64"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65"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66"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6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68"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69"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7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7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7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7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7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5bbf0" style:text-blinking="false" style:font-size-asian="11pt" style:font-style-asian="normal" style:font-weight-asian="normal" style:font-name-complex="Times New Roman" style:font-size-complex="11pt" style:font-weight-complex="normal"/>
    </style:style>
    <style:style style:name="T7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7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7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7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79"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80"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81" style:family="text">
      <style:text-properties fo:color="#0000ff" fo:font-size="11pt" fo:language="en" fo:country="GB" style:text-underline-style="solid" style:text-underline-width="auto" style:text-underline-color="font-color" fo:font-weight="bold" officeooo:rsid="0020058e" style:font-size-asian="11pt" style:font-weight-asian="bold" style:font-name-complex="Times New Roman" style:font-size-complex="11pt" style:font-weight-complex="normal"/>
    </style:style>
    <style:style style:name="T82"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bold"/>
    </style:style>
    <style:style style:name="T83" style:family="text">
      <style:text-properties fo:color="#0000ff" fo:letter-spacing="-0.0043in" style:text-underline-style="none" fo:font-weight="bold" style:font-name-asian="Times New Roman" style:font-weight-asian="bold"/>
    </style:style>
    <style:style style:name="T84" style:family="text">
      <style:text-properties fo:color="#0000ff" fo:letter-spacing="-0.0043in" style:text-underline-style="none" fo:font-weight="bold" officeooo:rsid="002bbe14" style:font-name-asian="Times New Roman" style:font-weight-asian="bold"/>
    </style:style>
    <style:style style:name="T85" style:family="text">
      <style:text-properties fo:color="#0000ff" fo:letter-spacing="-0.0043in" style:text-underline-style="none" fo:font-weight="bold" officeooo:rsid="002e15d6" style:font-name-asian="Times New Roman" style:font-weight-asian="bold"/>
    </style:style>
    <style:style style:name="T86"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87" style:family="text">
      <style:text-properties style:text-line-through-style="none" style:text-line-through-type="none" style:font-name="Bookman Old Style" fo:font-weight="bold" style:font-name-asian="Times New Roman" style:font-weight-asian="bold" style:font-weight-complex="bold"/>
    </style:style>
    <style:style style:name="T88" style:family="text">
      <style:text-properties officeooo:rsid="00132f39"/>
    </style:style>
    <style:style style:name="T89" style:family="text">
      <style:text-properties fo:font-size="11pt" fo:language="en" fo:country="GB" fo:font-weight="normal" style:font-size-asian="11pt" style:font-weight-asian="normal" style:font-name-complex="Times New Roman" style:font-size-complex="11pt"/>
    </style:style>
    <style:style style:name="T90" style:family="text">
      <style:text-properties fo:font-size="11pt" fo:language="en" fo:country="GB" fo:font-weight="normal" style:font-size-asian="11pt" style:font-weight-asian="normal" style:font-name-complex="Times New Roman" style:font-size-complex="11pt" style:font-weight-complex="normal"/>
    </style:style>
    <style:style style:name="T91" style:family="text">
      <style:text-properties fo:font-size="11pt" fo:language="en" fo:country="GB" fo:font-weight="bold" style:font-size-asian="11pt" style:font-weight-asian="bold" style:font-name-complex="Times New Roman" style:font-size-complex="11pt"/>
    </style:style>
    <style:style style:name="T92" style:family="text">
      <style:text-properties fo:font-size="11pt" fo:language="en" fo:country="GB" fo:font-weight="bold" style:font-size-asian="11pt" style:font-weight-asian="bold" style:font-name-complex="Times New Roman" style:font-size-complex="11pt" style:font-weight-complex="bold"/>
    </style:style>
    <style:style style:name="T93" style:family="text">
      <style:text-properties fo:font-size="11pt" fo:language="en" fo:country="GB" style:font-size-asian="11pt" style:font-name-complex="Times New Roman" style:font-size-complex="11pt"/>
    </style:style>
    <style:style style:name="T94" style:family="text">
      <style:text-properties fo:font-size="11pt" fo:language="en" fo:country="GB" style:font-size-asian="11pt" style:font-name-complex="Times New Roman" style:font-size-complex="11pt" style:font-weight-complex="bold"/>
    </style:style>
    <style:style style:name="T95"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96"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97"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98" style:family="text">
      <style:text-properties style:use-window-font-color="true" fo:letter-spacing="-0.0016in" style:text-underline-style="none" fo:font-weight="bold" fo:background-color="transparent" loext:char-shading-value="0" style:font-weight-asian="bold" style:font-name-complex="Times New Roman" style:language-complex="ar" style:country-complex="SA"/>
    </style:style>
    <style:style style:name="T99"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100"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T101" style:family="text">
      <style:text-properties style:use-window-font-color="true" style:font-name="Times New Roman" fo:font-size="11pt" fo:letter-spacing="-0.0043in" fo:language="en" fo:country="GB" style:text-underline-style="none" fo:font-weight="bold" officeooo:rsid="0017cc57" style:font-name-asian="Times New Roman" style:font-size-asian="11pt" style:font-weight-asian="bold" style:font-name-complex="Bookman Old Style" style:font-size-complex="11pt" style:language-complex="ar" style:country-complex="SA" style:font-weight-complex="bold"/>
    </style:style>
    <style:style style:name="T102" style:family="text">
      <style:text-properties style:use-window-font-color="true" style:font-name="Times New Roman" fo:font-size="11pt" fo:letter-spacing="-0.0043in" fo:language="en" fo:country="GB" style:text-underline-style="none" fo:font-weight="bold" officeooo:rsid="0017090b" style:font-name-asian="Times New Roman" style:font-size-asian="11pt" style:font-weight-asian="bold" style:font-name-complex="Bookman Old Style" style:font-size-complex="11pt" style:language-complex="ar" style:country-complex="SA" style:font-weight-complex="bold"/>
    </style:style>
    <style:style style:name="T103" style:family="text">
      <style:text-properties style:use-window-font-color="true" style:font-name="Times New Roman" fo:letter-spacing="-0.0043in" fo:language="en" fo:country="GB" style:text-underline-style="none" fo:font-weight="bold" officeooo:rsid="0017cc57" style:font-name-asian="Times New Roman" style:font-weight-asian="bold" style:font-name-complex="Bookman Old Style" style:language-complex="ar" style:country-complex="SA" style:font-weight-complex="bold"/>
    </style:style>
    <style:style style:name="T104" style:family="text">
      <style:text-properties style:use-window-font-color="true" style:font-name="Times New Roman" fo:letter-spacing="-0.0043in" fo:language="en" fo:country="GB" style:text-underline-style="none" fo:font-weight="bold" officeooo:rsid="0017090b" style:font-name-asian="Times New Roman" style:font-weight-asian="bold" style:font-name-complex="Bookman Old Style" style:language-complex="ar" style:country-complex="SA" style:font-weight-complex="bold"/>
    </style:style>
    <style:style style:name="T105" style:family="text">
      <style:text-properties fo:color="#1f1f1f" style:text-underline-style="none" fo:font-weight="bold" fo:background-color="transparent" loext:char-shading-value="0" style:font-name-asian="ArialMT" style:font-weight-asian="bold" style:font-name-complex="Arial" style:language-complex="ar" style:country-complex="SA" style:font-style-complex="normal"/>
    </style:style>
    <style:style style:name="T106" style:family="text">
      <style:text-properties fo:color="#1f1f1f" fo:font-size="12pt" fo:letter-spacing="-0.0016in" style:text-underline-style="none" fo:font-weight="bold" fo:background-color="transparent" loext:char-shading-value="0" style:font-name-asian="ArialMT" style:font-size-asian="12pt" style:font-weight-asian="bold" style:font-name-complex="Arial" style:font-size-complex="12pt" style:language-complex="ar" style:country-complex="SA" style:font-style-complex="normal"/>
    </style:style>
    <style:style style:name="T107" style:family="text">
      <style:text-properties fo:color="#1f1f1f" fo:letter-spacing="-0.0016in" style:text-underline-style="none" fo:font-weight="bold" fo:background-color="transparent" loext:char-shading-value="0" style:font-name-asian="ArialMT" style:font-weight-asian="bold" style:font-name-complex="Arial" style:language-complex="ar" style:country-complex="SA" style:font-style-complex="normal"/>
    </style:style>
    <style:style style:name="T108" style:family="text">
      <style:text-properties officeooo:rsid="0017090b"/>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Announcements"><text:span text:style-name="T50"><draw:frame draw:style-name="fr1" draw:name="Picture 9" text:anchor-type="as-char" svg:y="-0.2189in" svg:width="0.25in" style:rel-width="scale" svg:height="0.25in" style:rel-height="scale" draw:z-index="0"><draw:image xlink:href="Pictures/10000201000000370000003798DC77739BEA65A9.png" xlink:type="simple" xlink:show="embed" xlink:actuate="onLoad" loext:mime-type="image/png"/><svg:desc>Icon

Description automatically generated</svg:desc></draw:frame></text:span></text:span><text:span text:style-name="Announcements"><text:span text:style-name="T50">CHAPLAIN: Rev'd Nathanial N</text:span></text:span></text:p>
      <text:p text:style-name="P18"><text:span text:style-name="Announcements"><text:span text:style-name="T89">Pat’anka 2614/11A, 160 00, Praha 6 – Dejvice.</text:span></text:span></text:p>
      <text:p text:style-name="P18"><text:span text:style-name="Announcements"><text:span text:style-name="T89">Telephone: 233 310 266. Mobile: </text:span></text:span><text:span text:style-name="Announcements"><text:span text:style-name="T90">737 039 082</text:span></text:span></text:p>
      <text:p text:style-name="P18"><text:span text:style-name="Announcements"><text:span text:style-name="T95">Email: </text:span></text:span><text:a xlink:type="simple" xlink:href="mailto:chaplain@anglican.cz" text:style-name="Internet_20_link" text:visited-style-name="Visited_20_Internet_20_Link"><text:span text:style-name="Internet_20_link"><text:span text:style-name="T96">chaplain@anglican.cz</text:span></text:span></text:a><text:span text:style-name="Announcements"><text:span text:style-name="T96"> </text:span></text:span><text:span text:style-name="Announcements"><text:span text:style-name="T97"><text:s/></text:span></text:span><text:span text:style-name="Announcements"><text:span text:style-name="T96">Website</text:span></text:span><text:span text:style-name="Announcements"><text:span text:style-name="T97">: </text:span></text:span><text:a xlink:type="simple" xlink:href="http://www.anglican.cz/" text:style-name="Internet_20_link" text:visited-style-name="Visited_20_Internet_20_Link"><text:span text:style-name="Internet_20_link"><text:span text:style-name="T95">http://www.anglican.cz</text:span></text:span></text:a><text:span text:style-name="Announcements"><text:span text:style-name="T95"> </text:span></text:span></text:p>
      <text:p text:style-name="P18"><text:span text:style-name="Announcements"><text:span text:style-name="T95"/></text:span></text:p>
      <text:p text:style-name="P18"><text:span text:style-name="T90"><text:s/></text:span><text:span text:style-name="T91">CHURCH COUNCIL:</text:span></text:p>
      <text:p text:style-name="P18"><text:span text:style-name="Strong_20_Emphasis"><text:span text:style-name="T70">Adenubi Babatunde, </text:span></text:span><text:span text:style-name="T49"><text:s/></text:span><text:span text:style-name="Strong_20_Emphasis"><text:span text:style-name="T71">Alexander Rupert Felsing, </text:span></text:span><text:span text:style-name="Strong_20_Emphasis"><text:span text:style-name="T66">Andrew Kasembe</text:span></text:span><text:span text:style-name="Strong_20_Emphasis"><text:span text:style-name="T71">, </text:span></text:span><text:span text:style-name="Strong_20_Emphasis"><text:span text:style-name="T72">Anna Hayden, </text:span></text:span><text:span text:style-name="Strong_20_Emphasis"><text:span text:style-name="T73">Bethany Danel Brooks, Caleb Harris, </text:span></text:span><text:span text:style-name="Strong_20_Emphasis"><text:span text:style-name="T72">Peter Broster, Polina </text:span></text:span><text:span text:style-name="Strong_20_Emphasis"><text:span text:style-name="T74">L</text:span></text:span><text:span text:style-name="Strong_20_Emphasis"><text:span text:style-name="T72">ynch, Robert Anderson,</text:span></text:span><text:span text:style-name="Strong_20_Emphasis"><text:span text:style-name="T71"> </text:span></text:span><text:span text:style-name="Strong_20_Emphasis"><text:span text:style-name="T75">Ted</text:span></text:span><text:span text:style-name="Strong_20_Emphasis"><text:span text:style-name="T73"> Hollis </text:span></text:span></text:p>
      <text:p text:style-name="P18"><text:span text:style-name="Strong_20_Emphasis"><text:span text:style-name="T78">Reader:</text:span></text:span><text:span text:style-name="Strong_20_Emphasis"><text:span text:style-name="T76"> John Noonan</text:span></text:span></text:p>
      <text:p text:style-name="P18"><text:span text:style-name="Strong_20_Emphasis"><text:span text:style-name="T77"/></text:span></text:p>
      <text:p text:style-name="P18"><text:span text:style-name="T92">Churchwardens</text:span><text:span text:style-name="T93">:</text:span><text:span text:style-name="T94"> </text:span></text:p>
      <text:p text:style-name="P18"><text:span text:style-name="T51">Stephen Weeks- 606 400 800 <text:s/>&amp; </text:span><text:span text:style-name="Strong_20_Emphasis"><text:span text:style-name="T64">Paul Evans</text:span></text:span><text:span text:style-name="T51">- 602 769 582</text:span></text:p>
      <text:p text:style-name="P18"><text:span text:style-name="T39">Safeguarding: </text:span><text:span text:style-name="T43"><text:s/></text:span><text:span text:style-name="Strong_20_Emphasis"><text:span text:style-name="T65">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68"> </text:span></text:span></text:p>
      <text:p text:style-name="P18"><text:span text:style-name="Strong_20_Emphasis"><text:span text:style-name="T69">Rota: </text:span></text:span><text:span text:style-name="Strong_20_Emphasis"><text:span text:style-name="T67">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79"> </text:span></text:span></text:p>
      <text:p text:style-name="P37"><text:span text:style-name="T44">Environment</text:span><text:span text:style-name="T40"> – </text:span><text:span text:style-name="T42">Peter Broster</text:span><text:span text:style-name="T81"> </text:span><text:span text:style-name="T82">peter@broster.cz</text:span></text:p>
      <text:p text:style-name="P20"><text:span text:style-name="Internet_20_link"><text:span text:style-name="T45"><text:s/>Usher– </text:span></text:span><text:span text:style-name="Internet_20_link"><text:span text:style-name="T46"><text:s/>Paul Portway</text:span></text:span></text:p>
      <text:p text:style-name="P21"/>
      <text:p text:style-name="P21">St Clement’s Anglican Episcopal Church is part of the Church of England’s Diocese in Europe and is the English-speaking Parish of the Old Catholic Church in the Czech Republic. It is prayerfully supported by the Intercontinental Church Society (ICS).</text:p>
      <text:p text:style-name="P29"><text:span text:style-name="Announcements"><text:span text:style-name="T4">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8">, please complete a </text:span></text:span><text:span text:style-name="Announcements"><text:span text:style-name="T4">Gift Aid envelope</text:span></text:span><text:span text:style-name="Announcements"><text:span text:style-name="T10"> available from a Welcomer at the back of the Church or transfer directly to our </text:span></text:span><text:span text:style-name="Announcements"><text:span text:style-name="T4">UK Bank account </text:span></text:span><text:span text:style-name="Announcements"><text:span text:style-name="T11">number 40317039 IBAN: GB16 BUKB 2006 1340317039 Swiftbic BUKBGB22. When sending donation please put note/message: for St. Clement's, Prague or </text:span></text:span><text:span text:style-name="Announcements"><text:span text:style-name="T5">Czech bank account</text:span></text:span><text:span text:style-name="Announcements"><text:span text:style-name="T11"> at </text:span></text:span><text:span text:style-name="Announcements"><text:span text:style-name="T13">Česká Spořitelna</text:span></text:span><text:span text:style-name="Announcements"><text:span text:style-name="T9">, number/bankcode </text:span></text:span><text:span text:style-name="Strong_20_Emphasis"><text:span text:style-name="T6">6146762339/0800.</text:span></text:span><text:span text:style-name="Announcements"><text:span text:style-name="T7"> </text:span></text:span><text:span text:style-name="Announcements"><text:span text:style-name="T14">IBAN: CZ13 0800 0000 0061 4676 2339</text:span></text:span><text:span text:style-name="Announcements"><text:span text:style-name="T12"> You can also make donations using </text:span></text:span><text:span text:style-name="Announcements"><text:span text:style-name="T14">Paypal</text:span></text:span><text:span text:style-name="Announcements"><text:span text:style-name="T8"> through: </text:span></text:span><text:a xlink:type="simple" xlink:href="mailto:donations@anglican.cz" text:style-name="Internet_20_link" text:visited-style-name="Visited_20_Internet_20_Link"><text:span text:style-name="Internet_20_link"><text:span text:style-name="T2">donations</text:span></text:span></text:a><text:a xlink:type="simple" xlink:href="mailto:donations@anglican.cz" text:style-name="Internet_20_link" text:visited-style-name="Visited_20_Internet_20_Link"><text:span text:style-name="Internet_20_link"><text:span text:style-name="T3">@anglican.cz</text:span></text:span></text:a><text:span text:style-name="Announcements"><text:span text:style-name="T9">. </text:span></text:span><text:span text:style-name="Announcements"><text:span text:style-name="T86">For any query contact the treasurer- </text:span></text:span><text:a xlink:type="simple" xlink:href="mailto:kasembeandrew@gmail.com" text:style-name="Internet_20_link" text:visited-style-name="Visited_20_Internet_20_Link"><text:span text:style-name="Internet_20_link"><text:span text:style-name="T87">kasembeandrew@gmail.com</text:span></text:span></text:a><text:span text:style-name="Announcements"><text:span text:style-name="T10">.</text:span></text:span></text:p>
      <text:p text:style-name="P27">READINGS FOR NEXT SUNDAY – Eighth after Trinity </text:p>
      <text:p text:style-name="P28"><text:span text:style-name="T38">Genesis 29:15-28, Romans 8:26-39 &amp; </text:span>Matthew 13.31-33,44-52 </text:p>
      <text:p text:style-name="P7"/>
      <text:p text:style-name="P7">Please take this Bulletin home with you but return the Order of Service &amp; Hymnbook to the back of the Church.</text:p>
      <text:h text:style-name="P31" text:outline-level="1"><text:span text:style-name="T34"><draw:frame draw:style-name="fr1" draw:name="Picture 3" text:anchor-type="as-char" svg:y="-0.411in" svg:width="4.6272in" style:rel-width="scale" svg:height="0.4118in" style:rel-height="scale" draw:z-index="1"><draw:image xlink:href="Pictures/10000000000003FA0000005B1FE85023DB6CB8C5.jpg" xlink:type="simple" xlink:show="embed" xlink:actuate="onLoad" loext:mime-type="image/jpeg"/></draw:frame></text:span></text:h>
      <table:table table:name="Table2" table:style-name="Table2">
        <table:table-column table:style-name="Table2.A"/>
        <table:table-column table:style-name="Table2.B"/>
        <table:table-row table:style-name="Table2.1">
          <table:table-cell table:style-name="Table2.A1" office:value-type="string">
            <text:p text:style-name="P24"><text:span text:style-name="T88">19</text:span><text:span text:style-name="T15">th</text:span><text:span text:style-name="T88"> </text:span>July 202<text:span text:style-name="T88">6</text:span></text:p>
          </table:table-cell>
          <table:table-cell table:style-name="Table2.A1" office:value-type="string">
            <text:p text:style-name="P25">Seventh Sunday after Trinity</text:p>
          </table:table-cell>
        </table:table-row>
      </table:table>
      <text:p text:style-name="P33"><text:span text:style-name="T83">Sung Eucharist at St Jose</text:span><text:span text:style-name="T84">ph</text:span><text:span text:style-name="T83">’s Church </text:span><text:span text:style-name="T85">at 13.00</text:span></text:p>
      <text:p text:style-name="P32"><text:tab/></text:p>
      <text:p text:style-name="P34"><text:span text:style-name="T60">Celebrant </text:span><text:span text:style-name="T61">&amp; Preacher</text:span><text:span text:style-name="T60">: </text:span><text:span text:style-name="T62">Rev’</text:span><text:span text:style-name="T63">d </text:span><text:span text:style-name="T103">N</text:span><text:span text:style-name="T104">athanial </text:span></text:p>
      <text:p text:style-name="P36"><text:span text:style-name="T99">Choir Coordinator: Adenubi Babatunde</text:span><text:span text:style-name="T100"> <text:s/></text:span></text:p>
      <text:p text:style-name="P35"><text:span text:style-name="Announcements"><text:span text:style-name="T98">Organist: </text:span></text:span><text:span text:style-name="Announcements"><text:span text:style-name="T105"><text:s/></text:span></text:span><text:span text:style-name="Announcements"><text:span text:style-name="T107">Jiřiná Dvořaková</text:span></text:span></text:p>
      <text:p text:style-name="P35"><text:span text:style-name="Announcements"><text:span text:style-name="T107"/></text:span></text:p>
      <text:p text:style-name="P6"><text:span text:style-name="T19">Hymns: </text:span><text:span text:style-name="T18"><text:tab/></text:span></text:p>
      <text:p text:style-name="P8">474 <text:tab/>Now thank we all our God<text:span text:style-name="T33"> Nun danket</text:span></text:p>
      <text:p text:style-name="P8">484<text:tab/>O for a heart to praise my God<text:span text:style-name="T33"> Stockton</text:span></text:p>
      <text:p text:style-name="P8">12<text:tab/>Alleluia, sing to Jesus<text:span text:style-name="T33"> Hyfrydol</text:span></text:p>
      <text:p text:style-name="P8">70<text:tab/>Be thou my vision<text:span text:style-name="T33"> Slane</text:span></text:p>
      <text:p text:style-name="P14"/>
      <text:p text:style-name="P9"/>
      <text:p text:style-name="P10">COLLECT</text:p>
      <text:p text:style-name="P19"><text:span text:style-name="T58">Lord of all power and might, </text:span><text:span text:style-name="T26">the author and giver of all good things: graft in our hearts the love of your name, increase in us true religion, nourish us with all goodness, and of your great mercy keep us in the same; through Jesus Christ your Son our Lord, who is alive and reigns with you, in the unity of the Holy Spirit, one God, now and for ever. </text:span><text:span text:style-name="T57">Amen</text:span></text:p>
      <text:p text:style-name="P16"/>
      <text:p text:style-name="P11"><text:span text:style-name="T17"></text:span><text:span text:style-name="T20"> FIRST READING:</text:span><text:span text:style-name="T36"> </text:span><text:span text:style-name="T37">Genesis 28:10-19a</text:span></text:p>
      <text:p text:style-name="P23"><text:span text:style-name="T47">Jacob left Beer-sheba and went towards Haran. </text:span><text:bookmark text:name="en-NRSVA-785"/><text:span text:style-name="T47">He came to a certain place and stayed there for the night, because the sun had set. Taking one of the stones of the place, he put it under his head and lay down in that place. </text:span><text:bookmark text:name="en-NRSVA-786"/><text:span text:style-name="T47">And he dreamed that there was a ladder set up on the earth, the top of it reaching to heaven; and the angels of God were ascending and descending on it. </text:span><text:bookmark text:name="en-NRSVA-787"/><text:span text:style-name="T47">And the </text:span><text:span text:style-name="T35">Lord</text:span><text:span text:style-name="T47"> stood beside him and said, ‘I am the </text:span><text:span text:style-name="T35">Lord</text:span><text:span text:style-name="T47">, the God of Abraham your father and the God of Isaac; the land on which you lie I will give to you and to your offspring;</text:span><text:bookmark text:name="en-NRSVA-788"/><text:span text:style-name="T47"> and your offspring shall be like the dust of the earth, and you shall spread abroad to the west and to the east and to the north and to the south; and all the families of the earth shall be blessed in you and in your offspring.</text:span><text:bookmark text:name="en-NRSVA-789"/><text:span text:style-name="T47"> Know that I am with you and will keep you wherever you go, and will bring you back to this land; for I will not leave you until I have done what I have promised you.’</text:span><text:bookmark text:name="en-NRSVA-790"/><text:span text:style-name="T47"> Then Jacob woke from his sleep and said, ‘Surely the </text:span><text:span text:style-name="T35">Lord</text:span><text:span text:style-name="T47"> is in this place—and I did not know it!’</text:span><text:bookmark text:name="en-NRSVA-791"/><text:span text:style-name="T47"> And he was afraid, and said, ‘How awesome is this place! This is none other than the house of God, and this is the gate of heaven.’</text:span><text:bookmark text:name="en-NRSVA-792"/><text:span text:style-name="T47"> </text:span>So Jacob rose early in the morning, and he took <text:soft-page-break/>the stone that he had put under his head and set it up for a pillar and poured oil on the top of it.<text:bookmark text:name="en-NRSVA-793"/> He called that place Bethel.</text:p>
      <text:p text:style-name="P12"/>
      <text:p text:style-name="P26"><text:span text:style-name="T16"></text:span><text:span text:style-name="T21"> SECOND</text:span><text:span text:style-name="T24"> READING: </text:span><text:span text:style-name="T25">Romans 8. 12-25</text:span></text:p>
      <text:p text:style-name="P23"><text:bookmark text:name="en-NRSVA-28114"/><text:span text:style-name="T48">So then, brothers and sisters, we are debtors, not to the flesh, to live according to the flesh—</text:span><text:bookmark text:name="en-NRSVA-28115"/><text:span text:style-name="T48"> for if you live according to the flesh, you will die; but if by the Spirit you put to death the deeds of the body, you will live. </text:span><text:bookmark text:name="en-NRSVA-28116"/><text:span text:style-name="T48">For all who are led by the Spirit of God are children of God. </text:span><text:bookmark text:name="en-NRSVA-28117"/><text:span text:style-name="T48">For you did not receive a spirit of slavery to fall back into fear, but you have received a spirit of adoption. When we cry, ‘Abba! Father!’</text:span><text:bookmark text:name="en-NRSVA-28118"/><text:span text:style-name="T48"> it is that very Spirit bearing witness with our spirit that we are children of God, </text:span><text:bookmark text:name="en-NRSVA-28119"/><text:span text:style-name="T48">and if children, then heirs, heirs of God and joint heirs with Christ—if, in fact, we suffer with him so that we may also be glorified with him.</text:span><text:bookmark text:name="en-NRSVA-28120"/><text:span text:style-name="T48"> </text:span>I consider that the sufferings of this present time are not worth comparing with the glory about to be revealed to us. <text:bookmark text:name="en-NRSVA-28121"/>For the creation waits with eager longing for the revealing of the children of God;<text:bookmark text:name="en-NRSVA-28122"/> for the creation was subjected to futility, not of its own will but by the will of the one who subjected it, in hope <text:bookmark text:name="en-NRSVA-28123"/>that the creation itself will be set free from its bondage to decay and will obtain the freedom of the glory of the children of God. <text:bookmark text:name="en-NRSVA-28124"/>We know that the whole creation has been groaning in labour pains until now; <text:bookmark text:name="en-NRSVA-28125"/>and not only the creation, but we ourselves, who have the first fruits of the Spirit, groan inwardly while we wait for adoption, the redemption of our bodies. <text:bookmark text:name="en-NRSVA-28126"/>For in hope we were saved. Now hope that is seen is not hope. For who hopes for what is seen?<text:bookmark text:name="en-NRSVA-28127"/> But if we hope for what we do not see, we wait for it with patience.</text:p>
      <text:p text:style-name="P15"/>
      <text:p text:style-name="P4"><text:span text:style-name="T16"></text:span><text:span text:style-name="T21"> HOLY GOSPEL</text:span><text:span text:style-name="T22"> </text:span><text:span text:style-name="T23">Matthew 13. 24-30 &amp; 36-43</text:span></text:p>
      <text:p text:style-name="P17">He put before them another parable: ‘The kingdom of heaven may be compared to someone who sowed good seed in his field; <text:bookmark text:name="en-NRSVA-23565"/>but while everybody was asleep, an enemy came and sowed weeds among the wheat, and then went away. <text:bookmark text:name="en-NRSVA-23566"/>So when the plants came up and bore grain, then the weeds appeared as well. <text:bookmark text:name="en-NRSVA-23567"/>And the slaves of the householder came and said to him, “Master, did you not sow good seed in your field? Where, then, did these weeds come from?”<text:bookmark text:name="en-NRSVA-23568"/> He answered, “An enemy has done this.” The slaves said to him, “Then do you want us to go and gather them?” <text:bookmark text:name="en-NRSVA-23569"/>But he replied, “No; for in gathering the weeds you would uproot the wheat along with them. <text:bookmark text:name="en-NRSVA-23570"/>Let both of them grow together until the harvest; and at harvest time I will tell the reapers, Collect the weeds first and bind them in bundles to be burned, but gather the wheat into my barn.”</text:p>
      <text:p text:style-name="P17"/>
      <text:p text:style-name="P17">Then he left the crowds and went into the house. And his disciples approached him, saying, ‘Explain to us the parable of the weeds of the field.’<text:bookmark text:name="en-NRSVA-23577"/> He answered, ‘The one who sows the good seed is the Son of Man; <text:bookmark text:name="en-NRSVA-23578"/>the field is the world, and the good seed are the children of the kingdom; the weeds are the children of the evil one, <text:bookmark text:name="en-NRSVA-23579"/>and the enemy who sowed them is the devil; the harvest is the end of the age, and the reapers are angels. <text:bookmark text:name="en-NRSVA-23580"/>Just as the weeds are collected and burned up with fire, so will it be at the end of the age. <text:bookmark text:name="en-NRSVA-23581"/>The Son of Man will send his angels, and they will collect out of his kingdom all causes of sin and all evildoers, <text:bookmark text:name="en-NRSVA-23582"/>and they will throw them into the furnace of fire, where there will be weeping and gnashing of teeth. <text:bookmark text:name="en-NRSVA-23583"/>Then the righteous will shine like the sun in the kingdom of their Father. Let anyone with ears listen! </text:p>
      <text:p text:style-name="P13"/>
      <text:p text:style-name="P5"><text:span text:style-name="T28">Notices &amp; </text:span><text:span text:style-name="T27">Forthcoming Events</text:span></text:p>
      <text:p text:style-name="P22"><text:span text:style-name="Strong_20_Emphasis"><text:span text:style-name="T5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1" svg:font-family="StoneSerif-Bold" style:font-family-generic="roman"/>
    <style:font-face style:name="StoneSerif-Bold"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7-15T11:21:59.926000000</dc:date>
    <meta:print-date>2023-07-22T22:08:01.71</meta:print-date>
    <meta:editing-cycles>886</meta:editing-cycles>
    <meta:editing-duration>P11DT15H52M38S</meta:editing-duration>
    <meta:generator>Document_Manager_Pro/6.3.5.2$Windows_x86 LibreOffice_project/</meta:generator>
    <meta:document-statistic meta:table-count="1" meta:image-count="2" meta:object-count="0" meta:page-count="2" meta:paragraph-count="42" meta:word-count="1342" meta:character-count="7289" meta:non-whitespace-character-count="5961"/>
  </office:meta>
</office:document-meta>
</file>